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2"/>
        <text:user-field-decl office:value-type="string" text:name="OVERHEIDop.titel" office:string-value="Stemmingen moties Ctgb-besluit grondontsmettingsmiddel metam-natrium"/>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2<text:line-break/>Stemmingen moties Ctgb-besluit grondontsmettingsmiddel metam-natrium</text:h>
        <text:p>Aan de orde zijn <text:span text:style-name="ifm_span_font.bold_ifm">de stemmingen over moties</text:span>, ingediend bij het <text:span text:style-name="ifm_span_font.bold_ifm">VSO Ctgb-besluit ten aanzien van het grondontsmettingsmiddel metam-natrium</text:span>,</text:p>
        <text:p>te weten:</text:p>
        <text:list text:style-name="lijst">
          <text:list-item>
            <text:number>-</text:number>
            <text:p>de motie-Ouwehand/Schouw over het markeren van percelen waar metam-natrium wordt toegepast (27858, nr. 290);</text:p>
          </text:list-item>
          <text:list-item>
            <text:number>-</text:number>
            <text:p>de motie-Leenders over informatieverschaffing over toepassing van metam-natrium (27858, nr. 291).</text:p>
          </text:list-item>
        </text:list>
        <text:p>(Zie vergadering van heden.)</text:p>
        <text:p text:style-name="ifm_p_mt.3.38mm_ifm">De <text:span text:style-name="ifm_span_font.bold_ifm">voorzitter</text:span>:</text:p>
        <text:p>De motie-Ouwehand/Schouw (27858, nr. 29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ebruik van metam-natrium ernstige gezondheidsrisico's met zich mee kan brengen, getuige de ernstige incidenten waarbij omwonenden en passanten van landbouwpercelen zonder hun medeweten zijn blootgesteld aan giftige gassen;</text:p>
        <text:p text:style-name="ifm_p_mt.3.38mm_ifm">constaterende dat de regering weliswaar maatregelen heeft genomen om omwonenden beter te beschermen, maar dat het voor passanten en spelende kinderen nog steeds niet duidelijk is op welke locaties deze gevaarlijke stof is gebruikt;</text:p>
        <text:p text:style-name="ifm_p_mt.3.38mm_ifm">van mening dat burgers het recht hebben om te weten waar gevaarlijke stoffen zijn gebruikt, zodat zij weten op welke plekken zij beter niet kunnen verblijven;</text:p>
        <text:p text:style-name="ifm_p_mt.3.38mm_ifm">verzoekt de regering, ervoor te zorgen dat de percelen waar metam-natrium wordt toegepast duidelijk gemarkeerd worden met waarschuwingsborden,</text:p>
        <text:p text:style-name="ifm_p_mt.3.38mm_ifm">en gaat over tot de orde van de dag.</text:p>
        <text:p>Naar mij blijkt, wordt de indiening ervan voldoende ondersteund.</text:p>
        <text:p>Zij krijgt nr. 292, was nr. 290 (27858).</text:p>
        <text:p>Ik stel vast dat wij hier nu over kunnen stemmen.</text:p>
        <text:p>In stemming komt de gewijzigde motie-Ouwehand c.s. (27858, nr. 292, was nr. 290).</text:p>
        <text:p text:style-name="ifm_p_mt.3.38mm_ifm">De <text:span text:style-name="ifm_span_font.bold_ifm">voorzitter</text:span>:</text:p>
        <text:p>Ik constateer dat de aanwezige leden van de fracties van 50PLUS, D66, GroenLinks, de PvdD en de SP voor deze gewijzigde motie hebben gestemd en de aanwezige leden van de overige fracties ertegen, zodat zij is verworpen.</text:p>
        <text:p>In stemming komt de motie-Leenders (27858, nr. 291).</text:p>
        <text:p text:style-name="ifm_p_mt.3.38mm_ifm">De <text:span text:style-name="ifm_span_font.bold_ifm">voorzitter</text:span>:</text:p>
        <text:p>Ik constateer dat de aanwezige leden van de fracties van de ChristenUnie, de SGP, Klein, de Groep Kuzu/Öztürk, 50PLUS, D66,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52</meta:user-defined>
    <meta:user-defined meta:name="DC.title">Stemmingen moties Ctgb-besluit grondontsmettingsmiddel metam-natri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290</meta:user-defined>
    <meta:user-defined meta:name="OVERHEIDop.behandeldDossier">27858;291</meta:user-defined>
    <meta:user-defined meta:name="OVERHEIDop.behandeldDossier">27858;292</meta:user-defined>
    <meta:user-defined meta:name="OVERHEID.TaxonomieBeleidsagenda/OVERHEID.category">Natuur en milieu | Stoffen</meta:user-defined>
    <meta:user-defined meta:name="DCTERMS.W3CDTF/OVERHEIDop.datumVergadering">2014-12-18</meta:user-defined>
    <meta:user-defined meta:name="OVERHEIDop.handelingenItemNummer">52</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