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Voorts stel ik voor, de suppletoire begrotingen samenhangende met de Najaarsnota voor het jaar 2014 waarvoor zich geen sprekers hebben gemeld en waarop geen amendementen zijn ingediend, te weten 34085, hoofdstukken IIA, IIB, III, IV, VI, VII, IX, X, XII, XIII, XV, XVI en XVIII, en de fondsen A, B, C, F, H en J zonder stemming aan te ne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8</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