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Stemmingen moties Leefomgevin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Stemmingen moties Leefomgeving</text:h>
        <text:p>Aan de orde zijn <text:span text:style-name="ifm_span_font.bold_ifm">de stemmingen over moties</text:span>, ingediend bij het <text:span text:style-name="ifm_span_font.bold_ifm">VAO Leefomgeving</text:span>,</text:p>
        <text:p>te weten:</text:p>
        <text:list text:style-name="lijst">
          <text:list-item>
            <text:number>-</text:number>
            <text:p>de motie-Van Tongeren over terugdringen van het gebruik van hormoonverstorende stoffen (30175, nr. 196);</text:p>
          </text:list-item>
          <text:list-item>
            <text:number>-</text:number>
            <text:p>de motie-Van Tongeren over informeren van zwangere vrouwen over hormoonverstorende stoffen (30175, nr. 197);</text:p>
          </text:list-item>
          <text:list-item>
            <text:number>-</text:number>
            <text:p>de motie-Ouwehand over toewerken naar de luchtkwaliteitsnormen van de WHO (30175, nr. 198);</text:p>
          </text:list-item>
          <text:list-item>
            <text:number>-</text:number>
            <text:p>de motie-Ouwehand over beschermen van kinderen tegen gezondheidsschade door luchtvervuiling (30175, nr. 199);</text:p>
          </text:list-item>
          <text:list-item>
            <text:number>-</text:number>
            <text:p>de motie-Van Veldhoven over de werkruimte van 1,5 dB (30175, nr. 200);</text:p>
          </text:list-item>
          <text:list-item>
            <text:number>-</text:number>
            <text:p>de motie-Smaling over de hardnekkige knelpunten op het gebied van luchtkwaliteit (30175, nr. 201);</text:p>
          </text:list-item>
          <text:list-item>
            <text:number>-</text:number>
            <text:p>de motie-Madlener over windmolenexploitanten laten opdraaien voor alle kosten en schade (30175, nr. 202).</text:p>
          </text:list-item>
        </text:list>
        <text:p>(Zie vergadering van heden.)</text:p>
        <text:p text:style-name="ifm_p_mt.3.38mm_ifm">De <text:span text:style-name="ifm_span_font.bold_ifm">voorzitter</text:span>:</text:p>
        <text:p>De motie-Ouwehand (30175, nr. 19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normen voor luchtkwaliteit gebaseerd zijn op inzichten van twintig jaar geleden en dat deze norm nog altijd ernstige gezondheidsrisico's met zich brengt;</text:p>
        <text:p text:style-name="ifm_p_mt.3.38mm_ifm">overwegende dat de Wereldgezondheidsorganisatie normen heeft vastgesteld die de bevolking beter beschermen tegen luchtvervuiling, en dat de regering ernaar streeft, toe te werken naar deze normen;</text:p>
        <text:p text:style-name="ifm_p_mt.3.38mm_ifm">verzoekt de regering, met een concreet tijdpad duidelijk te maken hoe er toegewerkt wordt naar de luchtkwaliteitsnormen van de Wereldgezondheidsorganisatie,</text:p>
        <text:p text:style-name="ifm_p_mt.3.38mm_ifm">en gaat over tot de orde van de dag.</text:p>
        <text:p>Naar mij blijkt, wordt de indiening ervan voldoende ondersteund.</text:p>
        <text:p>Zij krijgt nr. 204, was nr. 198 (30175).</text:p>
        <text:p>Ik stel vast dat wij hier nu over kunnen stemmen.</text:p>
        <text:p>In stemming komt de motie-Van Tongeren (30175, nr. 196).</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Van Tongeren (30175, nr. 197).</text:p>
        <text:p text:style-name="ifm_p_mt.3.38mm_ifm">De <text:span text:style-name="ifm_span_font.bold_ifm">voorzitter</text:span>:</text:p>
        <text:p>Ik constateer dat de aanwezige leden van de fracties van de ChristenUnie, de SGP, Klein, de Groep Kuzu/Öztürk, 50PLUS, D66, GroenLinks, de PvdD en de SP voor deze motie hebben gestemd en de aanwezige leden van de overige fracties ertegen, zodat zij is verworpen.</text:p>
        <text:p>In stemming komt de gewijzigde motie-Ouwehand (30175, nr. 204, was nr. 198).</text:p>
        <text:p text:style-name="ifm_p_mt.3.38mm_ifm">De <text:span text:style-name="ifm_span_font.bold_ifm">voorzitter</text:span>:</text:p>
        <text:p>Ik constateer dat de aanwezige leden van de fracties van de Groep Kuzu/Öztürk, 50PLUS, D66, GroenLinks, de PvdD en de SP voor deze gewijzigde motie hebben gestemd en de aanwezige leden van de overige fracties ertegen, zodat zij is verworpen.</text:p>
        <text:p>In stemming komt de motie-Ouwehand (30175, nr. 199).</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an Veldhoven (30175, nr. 200).</text:p>
        <text:p text:style-name="ifm_p_mt.3.38mm_ifm">De <text:span text:style-name="ifm_span_font.bold_ifm">voorzitter</text:span>:</text:p>
        <text:p>Ik constateer dat de aanwezige leden van de fracties van de ChristenUnie, 50PLUS, D66, GroenLinks en de PvdD voor deze motie hebben gestemd en de aanwezige leden van de overige fracties ertegen, zodat zij is verworpen.</text:p>
        <text:p>In stemming komt de motie-Smaling (30175, nr. 201).</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text:p>
        <text:p>In stemming komt de motie-Madlener (30175, nr. 20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7</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196</meta:user-defined>
    <meta:user-defined meta:name="OVERHEIDop.behandeldDossier">30175;197</meta:user-defined>
    <meta:user-defined meta:name="OVERHEIDop.behandeldDossier">30175;198</meta:user-defined>
    <meta:user-defined meta:name="OVERHEIDop.behandeldDossier">30175;199</meta:user-defined>
    <meta:user-defined meta:name="OVERHEIDop.behandeldDossier">30175;200</meta:user-defined>
    <meta:user-defined meta:name="OVERHEIDop.behandeldDossier">30175;201</meta:user-defined>
    <meta:user-defined meta:name="OVERHEIDop.behandeldDossier">30175;202</meta:user-defined>
    <meta:user-defined meta:name="OVERHEIDop.behandeldDossier">30175;204</meta:user-defined>
    <meta:user-defined meta:name="OVERHEID.TaxonomieBeleidsagenda/OVERHEID.category">Natuur en milieu | Organisatie en beleid</meta:user-defined>
    <meta:user-defined meta:name="DCTERMS.W3CDTF/OVERHEIDop.datumVergadering">2014-12-18</meta:user-defined>
    <meta:user-defined meta:name="OVERHEIDop.handelingenItemNummer">47</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