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4"/>
        <text:user-field-decl office:value-type="string" text:name="OVERHEIDop.titel" office:string-value="Stemming Goedkeuring verdrag in het kader van de FATCA"/>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4<text:line-break/>Stemming Goedkeuring verdrag in het kader van de FATCA</text:h>
        <text:p>Aan de orde is <text:span text:style-name="ifm_span_font.bold_ifm">de stemming</text:span> in verband met het wetsvoorstel <text:span text:style-name="ifm_span_font.bold_ifm">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text:span><text:span text:style-name="ifm_span_font.bold_ifm">33985</text:span><text:span text:style-name="ifm_span_font.bold_ifm">)</text:span>. </text:p>
        <text:p>(Zie vergadering van 17 december 2014.) </text:p>
        <text:p>In stemming komt het wetsvoorstel. </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Van Vliet, D66, GroenLinks, de PvdA en de SP voor dit wetsvoorstel hebben gestemd en de aanwezige leden van de fractie van de PvdD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44</meta:user-defined>
    <meta:user-defined meta:name="DC.title">Stemming Goedkeuring verdrag in het kader van de FATC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5</meta:user-defined>
    <meta:user-defined meta:name="OVERHEID.TaxonomieBeleidsagenda/OVERHEID.category">Internationaal | Fiscaal</meta:user-defined>
    <meta:user-defined meta:name="DCTERMS.W3CDTF/OVERHEIDop.datumVergadering">2014-12-18</meta:user-defined>
    <meta:user-defined meta:name="OVERHEIDop.handelingenItemNummer">44</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