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3"/>
        <text:user-field-decl office:value-type="string" text:name="OVERHEIDop.titel" office:string-value="Stemming motie Roc's die kwetsbare jongeren niet aannemen voor een beroepsopleiding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3<text:line-break/>Stemming motie Roc's die kwetsbare jongeren niet aannemen voor een beroepsopleiding</text:h>
        <text:p>Aan de orde is <text:span text:style-name="ifm_span_font.bold_ifm">de stemming over een motie</text:span>, ingediend bij het <text:span text:style-name="ifm_span_font.bold_ifm">VAO Roc's die kwetsbare jongeren niet aannemen voor een beroepsopleiding</text:span>, </text:p>
        <text:p>te weten: </text:p>
        <text:list text:style-name="lijst">
          <text:list-item>
            <text:number>-</text:number>
            <text:p>de motie-Siderius/Jasper van Dijk over een pilot met een "prikkelvrije zone" voor mbo-scholen (31524, nr. 231). </text:p>
          </text:list-item>
        </text:list>
        <text:p>(Zie vergadering van 17 december 2014.) </text:p>
        <text:p>In stemming komt de motie-Siderius/Jasper van Dijk (31524, nr. 231). </text:p>
        <text:p text:style-name="ifm_p_mt.3.38mm_ifm">De <text:span text:style-name="ifm_span_font.bold_ifm">voorzitter</text:span>:</text:p>
        <text:p>Ik constateer dat de aanwezige leden van de fracties van de Groep Kuzu/Öztürk, 50PLUS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43</meta:user-defined>
    <meta:user-defined meta:name="DC.title">Stemming motie Roc's die kwetsbare jongeren niet aannemen voor een beroepsopleid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24;231</meta:user-defined>
    <meta:user-defined meta:name="OVERHEID.TaxonomieBeleidsagenda/OVERHEID.category">Onderwijs en wetenschap | Beroepsonderwijs</meta:user-defined>
    <meta:user-defined meta:name="DCTERMS.W3CDTF/OVERHEIDop.datumVergadering">2014-12-18</meta:user-defined>
    <meta:user-defined meta:name="OVERHEIDop.handelingenItemNummer">43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