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2"/>
        <text:user-field-decl office:value-type="string" text:name="OVERHEIDop.titel" office:string-value="Stemming motie Jaarverslagen Nationale ombudsman"/>
        <text:user-field-decl office:value-type="string" text:name="kamer" office:string-value="Tweede Kamer"/>
        <text:user-field-decl office:value-type="string" text:name="datum" office:string-value="18 december 2014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2<text:line-break/>Stemming motie Jaarverslagen Nationale ombudsman</text:h>
        <text:p>Aan de orde is <text:span text:style-name="ifm_span_font.bold_ifm">de stemming over een motie</text:span>, ingediend bij het <text:span text:style-name="ifm_span_font.bold_ifm">VAO Jaarverslagen Nationale ombudsman over 2012 en 2013</text:span>, </text:p>
        <text:p>te weten: </text:p>
        <text:list text:style-name="lijst">
          <text:list-item>
            <text:number>-</text:number>
            <text:p>de motie-Schouw/Van Raak over rapporteren over de uitvoering van aanbevelingen uit eerdere jaarverslagen (33876, nr. 4). </text:p>
          </text:list-item>
        </text:list>
        <text:p>(Zie vergadering van 17 december 2014.) </text:p>
        <text:p text:style-name="ifm_p_mt.3.38mm_ifm">De <text:span text:style-name="ifm_span_font.bold_ifm">voorzitter</text:span>:</text:p>
        <text:p>Op verzoek van de heer Schouw stel ik voor, zijn motie (33876, nr. 4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9-42</meta:user-defined>
    <meta:user-defined meta:name="DC.title">Stemming motie Jaarverslagen Nationale ombudsm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4</meta:user-defined>
    <meta:user-defined meta:name="DCTERMS.W3CDTF/DCTERMS.issued">2014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876;4</meta:user-defined>
    <meta:user-defined meta:name="OVERHEIDop.behandeldDossier">33876;4</meta:user-defined>
    <meta:user-defined meta:name="OVERHEID.TaxonomieBeleidsagenda/OVERHEID.category">Bestuur | Rijksoverheid</meta:user-defined>
    <meta:user-defined meta:name="DCTERMS.W3CDTF/OVERHEIDop.datumVergadering">2014-12-18</meta:user-defined>
    <meta:user-defined meta:name="OVERHEIDop.handelingenItemNummer">42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