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7"/>
        <text:user-field-decl office:value-type="string" text:name="OVERHEIDop.titel" office:string-value="Stemmingen moties Auteursrechten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7<text:line-break/>Stemmingen moties Auteursrechten</text:h>
        <text:p>Aan de orde zijn <text:span text:style-name="ifm_span_font.bold_ifm">de stemmingen over moties</text:span>, ingediend bij het <text:span text:style-name="ifm_span_font.bold_ifm">VAO Auteursrechten</text:span>, </text:p>
        <text:p>te weten: </text:p>
        <text:list text:style-name="lijst">
          <text:list-item>
            <text:number>-</text:number>
            <text:p>de motie-Verhoeven over tegengaan van illegaal downloaden (29838, nr. 76); </text:p>
          </text:list-item>
          <text:list-item>
            <text:number>-</text:number>
            <text:p>de motie-Oosenbrug/Van Wijngaarden over jaarlijks monitoren van het veranderende mediagebruik (29838, nr. 77). </text:p>
          </text:list-item>
        </text:list>
        <text:p>(Zie vergadering van 17 december 2014.) </text:p>
        <text:p>In stemming komt de motie-Verhoeven (29838, nr. 76). </text:p>
        <text:p text:style-name="ifm_p_mt.3.38mm_ifm">De <text:span text:style-name="ifm_span_font.bold_ifm">voorzitter</text:span>:</text:p>
        <text:p>Ik constateer dat de aanwezige leden van de fracties van de Groep Bontes/Van Klaveren, de ChristenUnie, Klein, de Groep Kuzu/Öztürk, 50PLUS, D66, GroenLinks, de PvdA, de PvdD en de SP voor deze motie hebben gestemd en de aanwezige leden van de overige fracties ertegen, zodat zij is aangenomen. </text:p>
        <text:p>In stemming komt de motie-Oosenbrug/Van Wijngaarden (29838, nr. 77). </text:p>
        <text:p text:style-name="ifm_p_mt.3.38mm_ifm">De <text:span text:style-name="ifm_span_font.bold_ifm">voorzitter</text:span>:</text:p>
        <text:p>Ik constateer dat de aanwezige leden van de fracties van de ChristenUnie, de SGP, de VVD, Klein, de Groep Kuzu/Öztürk, 50PLUS, Van Vliet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37</meta:user-defined>
    <meta:user-defined meta:name="DC.title">Stemmingen moties Auteurs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838;76</meta:user-defined>
    <meta:user-defined meta:name="OVERHEIDop.behandeldDossier">29838;77</meta:user-defined>
    <meta:user-defined meta:name="OVERHEID.TaxonomieBeleidsagenda/OVERHEID.category">Recht | Organisatie en beleid</meta:user-defined>
    <meta:user-defined meta:name="DCTERMS.W3CDTF/OVERHEIDop.datumVergadering">2014-12-18</meta:user-defined>
    <meta:user-defined meta:name="OVERHEIDop.handelingenItemNummer">37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