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temmingen overige moties Modernisering Vpb-plicht overheidsonderneming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temmingen overige moties Modernisering Vpb-plicht overheidsondernemingen</text:h>
        <text:p>Aan de orde zijn <text:span text:style-name="ifm_span_font.bold_ifm">de stemmingen over moties</text:span>, ingediend bij de behandeling van het wetsvoorstel <text:span text:style-name="ifm_span_font.bold_ifm">Wijziging van de Wet op de vennootschapsbelasting 1969 en enige andere wetten in verband met de modernisering van de vennootschapsbelastingplicht voor overheidsondernemingen (Wet modernisering Vpb-plicht overheidsondernemingen)</text:span>, </text:p>
        <text:p>te weten: </text:p>
        <text:list text:style-name="lijst">
          <text:list-item>
            <text:number>-</text:number>
            <text:p>de motie-Van Vliet over Vpb-plichtige overheidsbedrijven onder het horizontaal toezicht brengen (34003, nr. 8); </text:p>
          </text:list-item>
          <text:list-item>
            <text:number>-</text:number>
            <text:p>de motie-Koolmees/Dijkgraaf over eventuele compensatie (34003, nr. 9). </text:p>
          </text:list-item>
        </text:list>
        <text:p>(Zie wetgevingsoverleg van 15 december 2014.) </text:p>
        <text:p>In stemming komt de motie-Van Vliet (34003, nr. 8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Koolmees/Dijkgraaf (34003, nr. 9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Klei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3</meta:user-defined>
    <meta:user-defined meta:name="DC.title">Stemmingen overige moties Modernisering Vpb-plicht overheidsonder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3;8</meta:user-defined>
    <meta:user-defined meta:name="OVERHEIDop.behandeldDossier">34003;9</meta:user-defined>
    <meta:user-defined meta:name="OVERHEID.TaxonomieBeleidsagenda/OVERHEID.category">Financiën | Belasting</meta:user-defined>
    <meta:user-defined meta:name="DCTERMS.W3CDTF/OVERHEIDop.datumVergadering">2014-12-18</meta:user-defined>
    <meta:user-defined meta:name="OVERHEIDop.handelingenItemNummer">33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