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Vervanging F-16"/>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Vervanging F-16</text:h>
        <text:p>Aan de orde is het <text:span text:style-name="ifm_span_font.bold_ifm">VAO Vervanging F-16 (AO d.d. 11/12)</text:span>. </text:p>
        <text:p text:style-name="ifm_p_mt.3.38mm_ifm">⬜</text:p>
        <text:p text:style-name="ifm_p_mt.3.38mm_ifm">De heer <text:span text:style-name="ifm_span_font.bold_ifm">Jasper van Dijk</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schaf van de JSF vanaf dag één wordt gekenmerkt door vage beloftes, vertekende cijfers en een reeks ontwerpfouten; </text:p>
        <text:p text:style-name="ifm_p_mt.3.38mm_ifm">van mening dat de onzekerheid over aantallen en prijs van het toestel nog altijd voortduurt; </text:p>
        <text:p text:style-name="ifm_p_mt.3.38mm_ifm">verzoekt de regering, de aanschaf van de JSF op te schort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67 (26488). </text:p>
        <text:p>De heer De Roon ziet af van zijn spreektijd en alle andere deelnemers hebben dat ook gedaan. Daarmee was dit de termijn van de Kamer. We wachten even op de minister totdat zij de motie heeft gekregen. Ik weet niet of zij die in papieren versie nodig heeft, maar goed, we zullen die toch maar even aan haar overhandigen. </text:p>
        <text:p>De vergadering wordt enkele ogenblikken geschorst. </text:p>
        <text:p text:style-name="ifm_p_mt.3.38mm_ifm">⬜</text:p>
        <text:p text:style-name="ifm_p_mt.3.38mm_ifm">Minister <text:span text:style-name="ifm_span_font.bold_ifm">Hennis-Plasschaert</text:span>:</text:p>
        <text:p>Voorzitter. Ik dank de heer Van Dijk voor deze verrassende motie. Ik zou deze graag willen ontraden. We hebben al veel van gedachten gewisseld. De Kamer heeft onlangs de D-brief ontvangen. Zeker, er zijn een aantal onzekerheden in het project. Dat geldt voor veel materieelprojecten. De Nederlandse krijgsmacht heeft dit jachtvliegtuig nodig, nu en in de toekomst. Het wordt hoog tijd dat wij doorzetten, dus ik ontraad de motie. </text:p>
        <text:p>De beraadslaging wordt gesloten. </text:p>
        <text:p text:style-name="ifm_p_mt.3.38mm_ifm">De <text:span text:style-name="ifm_span_font.bold_ifm">voorzitter</text:span>:</text:p>
        <text:p>Ook over deze motie stemmen wij hedenavo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25</meta:user-defined>
    <meta:user-defined meta:name="DC.title">Vervanging F-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367</meta:user-defined>
    <meta:user-defined meta:name="OVERHEID.TaxonomieBeleidsagenda/OVERHEID.category">Bestuur | Rijksoverheid</meta:user-defined>
    <meta:user-defined meta:name="DCTERMS.W3CDTF/OVERHEIDop.datumVergadering">2014-12-18</meta:user-defined>
    <meta:user-defined meta:name="OVERHEIDop.handelingenItemNummer">25</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