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Voortgang decentralisatie zorg"/>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Voortgang decentralisatie zorg</text:h>
        <text:p>Aan de orde is <text:span text:style-name="ifm_span_font.bold_ifm">de stemming over een motie</text:span>, ingediend bij het <text:span text:style-name="ifm_span_font.bold_ifm">VAO Voortgang decentralisatie zorg</text:span>, </text:p>
        <text:p>te weten: </text:p>
        <text:list text:style-name="lijst">
          <text:list-item>
            <text:number>-</text:number>
            <text:p>de motie-Agema over het persoonsgebonden budget wettelijk verankeren in de Zorgverzekeringswet (31839, nr. 438). </text:p>
          </text:list-item>
        </text:list>
        <text:p>(Zie vergadering van heden.) </text:p>
        <text:p text:style-name="ifm_p_mt.3.38mm_ifm">De <text:span text:style-name="ifm_span_font.bold_ifm">voorzitter</text:span>:</text:p>
        <text:p>Ik verzoek de leden om hun plaatsen in te nemen. Ik verzoek de leden tevens om tijdens de hoofdelijke stemming zo stil mogelijk te zijn, tenzij hun naam wordt afgeroepen. Kunnen zij dan zo luid mogelijk aangeven of zij voor of tegen de motie zijn? </text:p>
        <text:p>In stemming komt de motie-Agema (31839, nr. 438). </text:p>
        <text:p>Vóór stemmen de leden: Pechtold, Van Raak, Roemer, Rog, De Roon, Schouten, Schouw, Segers, Siderius, Sjoerdsma, Slob, Van der Staaij, Thieme, Van Tongeren, Van Toorenburg, Ulenbelt, Van Veldhoven, Verhoeven, Voordewind, Van Weyenberg, Wilders, Agema, Bashir, Beertema, Bergkamp, Berndsen-Jansen, Bisschop, Van Bommel, Bosma, Bruins Slot, Tony van Dijck, Jasper van Dijk, Dik-Faber, Ellemeet, Fritsma, Van Gerven, Gesthuizen, Geurts, De Graaf, Graus, Hachchi, Van Haersma Buma, Pieter Heerma, Helder, Van Helvert, Karabulut, Keijzer, Klein, Klever, Knops, Kooiman, Koolmees, Krol, Leijten, Madlener, Van Meenen, Merkies, Agnes Mulder, Van Nispen, Omtzigt, Oskam en Ouwehand. </text:p>
        <text:p>Tegen stemmen de leden: Potters, Rebel, Recourt, Rutte, Schut-Welkzijn, Servaes, Van der Steur, Straus, Tanamal, Taverne, Tellegen, Van Veen, Veldman, Verheijen, Vermeij, Visser, Van Vliet, Jan Vos, Mei Li Vos, Albert de Vries, Aukje de Vries, Vuijk, Van Wijngaarden, Wolbert, Van 't Wout, Ypma, Yücel, Ziengs, Arib, Van Ark, Azmani, Berckmoes-Duindam, De Boer, Bontes, Bosman, Bouwmeester, Ten Broeke, De Caluwé, Cegerek, Van Dam, Van Dekken, Dijkhoff, Remco Dijkstra, Dikkers, Duisenberg, Eijsink, Elias, Groot, Günal-Gezer, Harbers, Rudmer Heerema, Hoogland, Jacobi, Jadnanansing, Kerstens, Van Klaveren, Kuiken, Kuzu, Van Laar, Leegte, Leenders, De Liefde, Van der Linde, Lodders, Lucas, Maij, Marcouch, Van Miltenburg, Mohandis, Monasch, Moors, Anne Mulder, Neppérus, Nijboer, Oosenbrug, Van Oosten en Öztürk. </text:p>
        <text:p>De <text:span text:style-name="ifm_span_font.bold_ifm">voorzitter</text:span>: </text:p>
        <text:p text:style-name="ifm_p_mt.3.38mm_ifm">Ik constateer dat deze motie met 62 tegen 77 stemmen is verworpen. </text:p>
        <text:p>De vergadering wordt enkele ogenblikken geschorst. </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13</meta:user-defined>
    <meta:user-defined meta:name="DC.title">Stemming motie Voortgang decentralisati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438</meta:user-defined>
    <meta:user-defined meta:name="OVERHEID.TaxonomieBeleidsagenda/OVERHEID.category">Zorg en gezondheid | Organisatie en beleid</meta:user-defined>
    <meta:user-defined meta:name="DCTERMS.W3CDTF/OVERHEIDop.datumVergadering">2014-12-17</meta:user-defined>
    <meta:user-defined meta:name="OVERHEIDop.handelingenItemNummer">13</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