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Antikraakconstructies en leegstandsbeheer"/>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Antikraakconstructies en leegstandsbeheer</text:h>
        <text:p>Aan de orde is <text:span text:style-name="ifm_span_font.bold_ifm">de stemming over een motie</text:span>, ingediend bij het <text:span text:style-name="ifm_span_font.bold_ifm">VAO Antikraakconstructies en leegstandsbeheer</text:span>, </text:p>
        <text:p>te weten: </text:p>
        <text:list text:style-name="lijst">
          <text:list-item>
            <text:number>-</text:number>
            <text:p>de motie-Karabulut over geen nieuwe bruikleencontracten voor antikrakers (33436, nr. 40). </text:p>
          </text:list-item>
        </text:list>
        <text:p>(Zie vergadering van 9 december 2014.) </text:p>
        <text:p>In stemming komt de motie-Karabulut (33436, nr. 40). </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9</meta:user-defined>
    <meta:user-defined meta:name="DC.title">Stemming motie Antikraakconstructies en leegstands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36;40</meta:user-defined>
    <meta:user-defined meta:name="OVERHEID.TaxonomieBeleidsagenda/OVERHEID.category">Huisvesting | Organisatie en beleid</meta:user-defined>
    <meta:user-defined meta:name="DCTERMS.W3CDTF/OVERHEIDop.datumVergadering">2014-12-16</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