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ntvangen is een bericht van het overlijden op 10 december jongstleden van het oud-lid van de Kamer de heer Martin Zijlstra. De heer Zijlstra was lid van de Kamer voor de fractie van de Partij van de Arbeid van 16 november 1989 tot en met 22 mei 2002.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