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Toegelaten instellingen volkshuisvesting"/>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Toegelaten instellingen volkshuisvesting</text:h>
        <text:p>Aan de orde zijn <text:span text:style-name="ifm_span_font.bold_ifm">de stemmingen over moties</text:span>, ingediend bij de behandeling van het wetsvoorstel <text:span text:style-name="ifm_span_font.bold_ifm">Wijziging van de Herzieningswet toegelaten instellingen volkshuisvesting</text:span>, </text:p>
        <text:p>te weten: </text:p>
        <text:list text:style-name="lijst">
          <text:list-item>
            <text:number>-</text:number>
            <text:p>de motie-Karabulut over de sociale woningvoorraad terugbrengen op het oude niveau (33966, nr. 34); </text:p>
          </text:list-item>
          <text:list-item>
            <text:number>-</text:number>
            <text:p>de motie-Karabulut over niet bevriezen van de liberalisatiegrens (33966, nr. 35); </text:p>
          </text:list-item>
          <text:list-item>
            <text:number>-</text:number>
            <text:p>de motie-Karabulut over begrenzing van het aantal dochtermaatschappijen (33966, nr. 37); </text:p>
          </text:list-item>
          <text:list-item>
            <text:number>-</text:number>
            <text:p>de motie-Karabulut over het onder de cao laten vallen van de topsalarissen van corporatiebestuurders (33966, nr. 38); </text:p>
          </text:list-item>
          <text:list-item>
            <text:number>-</text:number>
            <text:p>de motie-Karabulut over halfjaarlijks informeren over de voortgang (33966, nr. 39); </text:p>
          </text:list-item>
          <text:list-item>
            <text:number>-</text:number>
            <text:p>de motie-Van der Linde c.s. over de openbaarmaking van financiële gegevens (33966, nr. 40); </text:p>
          </text:list-item>
          <text:list-item>
            <text:number>-</text:number>
            <text:p>de motie-Van der Linde over differentiatie van de premie naar risicoprofiel (33966, nr. 41); </text:p>
          </text:list-item>
          <text:list-item>
            <text:number>-</text:number>
            <text:p>de motie-Knops over evaluatie van de benchmark van Aedes (33966, nr. 42); </text:p>
          </text:list-item>
          <text:list-item>
            <text:number>-</text:number>
            <text:p>de motie-Knops/Schouten over het maatschappelijk belang van basisscholen en Centra voor Jeugd en Gezin (33966, nr. 43); </text:p>
          </text:list-item>
          <text:list-item>
            <text:number>-</text:number>
            <text:p>de motie-Knops over de Staat van de volkshuisvesting voorleggen aan de Kamer (33966, nr. 44); </text:p>
          </text:list-item>
          <text:list-item>
            <text:number>-</text:number>
            <text:p>de motie-Verhoeven over de management letters van accountants (33966, nr. 46); </text:p>
          </text:list-item>
          <text:list-item>
            <text:number>-</text:number>
            <text:p>de motie-Schouten/Knops over de kosten van herstructureringsactiviteiten in Rotterdam-Zuid en de krimpgebieden (33966, nr. 49); </text:p>
          </text:list-item>
          <text:list-item>
            <text:number>-</text:number>
            <text:p>de motie-Monasch over het door gemeenten sturen op de prestaties van toegelaten instellingen (33966, nr. 56). </text:p>
          </text:list-item>
        </text:list>
        <text:p>(Zie vergadering van 9 december 2014.) </text:p>
        <text:p>In stemming komt de motie-Karabulut (33966, nr. 34).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Karabulut (33966, nr. 35). </text:p>
        <text:p text:style-name="ifm_p_mt.3.38mm_ifm">De <text:span text:style-name="ifm_span_font.bold_ifm">voorzitter</text:span>:</text:p>
        <text:p>Ik constateer dat de aanwezige leden van de fracties van de PVV, de ChristenUnie, D66, GroenLinks, de PvdD en de SP voor deze motie hebben gestemd en de aanwezige leden van de overige fracties ertegen, zodat zij is verworpen. </text:p>
        <text:p>In stemming komt de motie-Karabulut (33966, nr. 37). </text:p>
        <text:p text:style-name="ifm_p_mt.3.38mm_ifm">De <text:span text:style-name="ifm_span_font.bold_ifm">voorzitter</text:span>:</text:p>
        <text:p>Ik constateer dat de aanwezige leden van de fracties van de PVV, het CDA, de ChristenUnie, de SGP, Van Vliet, 50PLUS, Klein, D66, GroenLinks, de PvdA, de Groep Kuzu/Öztürk, de PvdD en de SP voor deze motie hebben gestemd en de aanwezige leden van de overige fracties ertegen, zodat zij is aangenomen. </text:p>
        <text:p>In stemming komt de motie-Karabulut (33966, nr. 38). </text:p>
        <text:p text:style-name="ifm_p_mt.3.38mm_ifm">De <text:span text:style-name="ifm_span_font.bold_ifm">voorzitter</text:span>:</text:p>
        <text:p>Ik constateer dat de aanwezige leden van de fracties van de PVV, de Groep Bontes/Van Klaveren, de ChristenUnie, GroenLinks, de PvdA, de Groep Kuzu/Öztürk, de PvdD en de SP voor deze motie hebben gestemd en de aanwezige leden van de overige fracties ertegen, zodat zij is aangenomen. </text:p>
        <text:p>In stemming komt de motie-Karabulut (33966, nr. 39). </text:p>
        <text:p text:style-name="ifm_p_mt.3.38mm_ifm">De <text:span text:style-name="ifm_span_font.bold_ifm">voorzitter</text:span>:</text:p>
        <text:p>Ik constateer dat de aanwezige leden van de fracties van de PVV, Van Vliet, 50PLUS, de Groep Kuzu/Öztürk, de PvdD en de SP voor deze motie hebben gestemd en de aanwezige leden van de overige fracties ertegen, zodat zij is verworpen. </text:p>
        <text:p>In stemming komt de motie-Van der Linde c.s. (33966, nr. 40). </text:p>
        <text:p text:style-name="ifm_p_mt.3.38mm_ifm">De <text:span text:style-name="ifm_span_font.bold_ifm">voorzitter</text:span>:</text:p>
        <text:p>Ik constateer dat deze motie met algemene stemmen is aangenomen. </text:p>
        <text:p>In stemming komt de motie-Van der Linde (33966, nr. 41).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eze motie hebben gestemd en de aanwezige leden van de Groep Bontes/Van Klaveren ertegen, zodat zij is aangenomen. </text:p>
        <text:p>In stemming komt de motie-Knops (33966, nr. 42). </text:p>
        <text:p text:style-name="ifm_p_mt.3.38mm_ifm">De <text:span text:style-name="ifm_span_font.bold_ifm">voorzitter</text:span>:</text:p>
        <text:p>Ik constateer dat de aanwezige leden van de fracties van de PVV, het CDA, de Groep Bontes/Van Klaveren, de ChristenUnie, de SGP, GroenLinks, de PvdA, de Groep Kuzu/Öztürk, de PvdD en de SP voor deze motie hebben gestemd en de aanwezige leden van de overige fracties ertegen, zodat zij is aangenomen. </text:p>
        <text:p>In stemming komt de motie-Knops/Schouten (33966, nr. 43). </text:p>
        <text:p text:style-name="ifm_p_mt.3.38mm_ifm">De <text:span text:style-name="ifm_span_font.bold_ifm">voorzitter</text:span>:</text:p>
        <text:p>Ik constateer dat de aanwezige leden van de fracties van het CDA, de ChristenUnie, de SGP, de VVD, 50PLUS, Klein, GroenLinks, de PvdA, de Groep Kuzu/Öztürk, de PvdD en de SP voor deze motie hebben gestemd en de aanwezige leden van de overige fracties ertegen, zodat zij is aangenomen. </text:p>
        <text:p>In stemming komt de motie-Knops (33966, nr. 44). </text:p>
        <text:p text:style-name="ifm_p_mt.3.38mm_ifm">De <text:span text:style-name="ifm_span_font.bold_ifm">voorzitter</text:span>:</text:p>
        <text:p>Ik constateer dat deze motie met algemene stemmen is aangenomen. </text:p>
        <text:p>In stemming komt de motie-Verhoeven (33966, nr. 46). </text:p>
        <text:p text:style-name="ifm_p_mt.3.38mm_ifm">De <text:span text:style-name="ifm_span_font.bold_ifm">voorzitter</text:span>:</text:p>
        <text:p>Ik constateer dat de aanwezige leden van de fracties van de PVV, het CDA, de Groep Bontes/Van Klaveren, de ChristenUnie, de SGP, Van Vliet, 50PLUS, Klein, D66, GroenLinks, de PvdA, de Groep Kuzu/Öztürk, de PvdD en de SP voor deze motie hebben gestemd en de aanwezige leden van de fractie van de VVD ertegen, zodat zij is aangenomen. </text:p>
        <text:p text:style-name="ifm_p_mt.3.38mm_ifm">De heer <text:span text:style-name="ifm_span_font.bold_ifm">Van Vliet</text:span> (Van Vliet):</text:p>
        <text:p>Voorzitter. Nu de motie van de heer Verhoeven is aangenomen, zou ik graag een brief van de regering krijgen over hoe zij die zo snel mogelijk gaat uitvoeren. </text:p>
        <text:p text:style-name="ifm_p_mt.3.38mm_ifm">De <text:span text:style-name="ifm_span_font.bold_ifm">voorzitter</text:span>:</text:p>
        <text:p>Ik zal het stenogram van dit gedeelte van de vergadering doorgeleiden naar het kabinet. </text:p>
        <text:p>In stemming komt de motie-Schouten/Knops (33966, nr. 49). </text:p>
        <text:p text:style-name="ifm_p_mt.3.38mm_ifm">De <text:span text:style-name="ifm_span_font.bold_ifm">voorzitter</text:span>:</text:p>
        <text:p>Ik constateer dat de aanwezige leden van de fracties van het CDA, de ChristenUnie, de SGP, de VVD, 50PLUS, Klein, D66, GroenLinks, de PvdA, de Groep Kuzu/Öztürk, de PvdD en de SP voor deze motie hebben gestemd en de aanwezige leden van de overige fracties ertegen, zodat zij is aangenomen. </text:p>
        <text:p>In stemming komt de motie-Monasch (33966, nr. 56).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eze motie hebben gestemd en de aanwezige leden van de Groep Bontes/Van Klaveren ertegen, zodat zij is aangenomen. </text:p>
        <text:p text:style-name="ifm_p_mt.3.38mm_ifm">Mevrouw <text:span text:style-name="ifm_span_font.bold_ifm">Karabulut</text:span> (SP):</text:p>
        <text:p>Voorzitter. Nu de motie op stuk nr. 38 over het onder de cao laten vallen van de topsalarissen van woningcorporatiedirecteuren is aangenomen, zou ik graag van het kabinet willen weten hoe het deze zo spoedig mogelijk gaat uitvoeren. Graag een brief voor de aanvang van het reces. </text:p>
        <text:p text:style-name="ifm_p_mt.3.38mm_ifm">De <text:span text:style-name="ifm_span_font.bold_ifm">voorzitter</text:span>:</text:p>
        <text:p>Ik zal het stenogram van dit gedeelte van de vergadering doorgeleiden naar het kabine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8</meta:user-defined>
    <meta:user-defined meta:name="DC.title">Stemmingen moties Toegelaten instellingen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6;34</meta:user-defined>
    <meta:user-defined meta:name="OVERHEIDop.behandeldDossier">33966;35</meta:user-defined>
    <meta:user-defined meta:name="OVERHEIDop.behandeldDossier">33966;37</meta:user-defined>
    <meta:user-defined meta:name="OVERHEIDop.behandeldDossier">33966;38</meta:user-defined>
    <meta:user-defined meta:name="OVERHEIDop.behandeldDossier">33966;39</meta:user-defined>
    <meta:user-defined meta:name="OVERHEIDop.behandeldDossier">33966;40</meta:user-defined>
    <meta:user-defined meta:name="OVERHEIDop.behandeldDossier">33966;41</meta:user-defined>
    <meta:user-defined meta:name="OVERHEIDop.behandeldDossier">33966;42</meta:user-defined>
    <meta:user-defined meta:name="OVERHEIDop.behandeldDossier">33966;43</meta:user-defined>
    <meta:user-defined meta:name="OVERHEIDop.behandeldDossier">33966;44</meta:user-defined>
    <meta:user-defined meta:name="OVERHEIDop.behandeldDossier">33966;46</meta:user-defined>
    <meta:user-defined meta:name="OVERHEIDop.behandeldDossier">33966;49</meta:user-defined>
    <meta:user-defined meta:name="OVERHEIDop.behandeldDossier">33966;56</meta:user-defined>
    <meta:user-defined meta:name="OVERHEID.TaxonomieBeleidsagenda/OVERHEID.category">Huisvesting | Huren en verhuren</meta:user-defined>
    <meta:user-defined meta:name="DCTERMS.W3CDTF/OVERHEIDop.datumVergadering">2014-12-11</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