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1"/>
        <text:user-field-decl office:value-type="string" text:name="OVERHEIDop.titel" office:string-value="Stemmingen moties Pensioenonderwerpen"/>
        <text:user-field-decl office:value-type="string" text:name="kamer" office:string-value="Tweede Kamer"/>
        <text:user-field-decl office:value-type="string" text:name="datum" office:string-value="9 december 2014"/>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1<text:line-break/>Stemmingen moties Pensioenonderwerpen</text:h>
        <text:p>Aan de orde zijn <text:span text:style-name="ifm_span_font.bold_ifm">de stemmingen over moties</text:span>, ingediend bij het <text:span text:style-name="ifm_span_font.bold_ifm">VAO Pensioenonderwerpen</text:span>, </text:p>
        <text:p>te weten: </text:p>
        <text:list text:style-name="lijst">
          <text:list-item>
            <text:number>-</text:number>
            <text:p>de motie-Omtzigt c.s. over niet voor 1 februari 2015 agenderen van het IORP 2-voorstel (32043, nr. 235); </text:p>
          </text:list-item>
          <text:list-item>
            <text:number>-</text:number>
            <text:p>de motie-Omtzigt c.s. over niet instemmen met de IORP 2-pensioenrichtlijn (32043, nr. 236). </text:p>
          </text:list-item>
        </text:list>
        <text:p>(Zie vergadering van 5 november 2014.) </text:p>
        <text:p text:style-name="ifm_p_mt.3.38mm_ifm">De <text:span text:style-name="ifm_span_font.bold_ifm">voorzitter</text:span>:</text:p>
        <text:p>Over beide moties gaan wij hoofdelijk stemmen. Ik verzoek de leden, tijdens de stemmingen zo stil mogelijk te zijn en zodra hun naam is opgenoemd, luid aan te geven of zij voor dan wel tegen de motie zijn. </text:p>
        <text:p>In stemming komt de motie-Omtzigt c.s. (32043, nr. 235). </text:p>
        <text:p>Vóór stemmen de leden: Segers, Siderius, Slob, Smaling, Van der Staaij, Thieme, Van Toorenburg, Ulenbelt, Van Vliet, Voordewind, Wilders, Agema, Bashir, Beertema, Bisschop, Bontes, Bosma, Bruins Slot, Tony van Dijck, Jasper van Dijk, Dijkgraaf, Dik-Faber, Fritsma, Van Gerven, Gesthuizen, Geurts, De Graaf, Graus, Van Haersma Buma, Pieter Heerma, Helder, Van Helvert, Karabulut, Keijzer, Van Klaveren, Klever, Knops, Kooiman, Krol, Leijten, Madlener, Merkies, Agnes Mulder, Van Nispen, Omtzigt, Oskam, Ouwehand, Van Raak, Roemer, Rog, De Rouwe en Schouten. </text:p>
        <text:p>Tegen stemmen de leden: Servaes, Sjoerdsma, Van der Steur, Straus, Tanamal, Taverne, Tellegen, Van Tongeren, Van Veen, Van Veldhoven, Veldman, Verheijen, Verhoeven, Vermeij, Visser, Jan Vos, Mei Li Vos, Albert de Vries, Aukje de Vries, Vuijk, Van Weyenberg, Van Wijngaarden, Wolbert, Van 't Wout, Ypma, Yücel, Ziengs, Zijlstra, Arib, Van Ark, Azmani, Berckmoes-Duindam, Bergkamp, Berndsen-Jansen, De Boer, Bosman, Bouwmeester, Van der Burg, De Caluwé, Cegerek, Van Dam, Van Dekken, Dijkhoff, Pia Dijkstra, Remco Dijkstra, Dikkers, Duisenberg, Elias, Ellemeet, Fokke, Groot, Günal-Gezer, Hachchi, Harbers, Rudmer Heerema, Hoogland, Jacobi, Jadnanansing, Kerstens, Klaver, Klein, Koolmees, Kuiken, Kuzu, Van Laar, Leegte, Leenders, De Liefde, Van der Linde, Lodders, Lucas, Marcouch, Van Meenen, Van Miltenburg, Mohandis, Monasch, Moors, Anne Mulder, Neppérus, Nijboer, Van Ojik, Oosenbrug, Van Oosten, Öztürk, Pechtold, Potters, Rebel, Recourt, Rutte, Samsom, Schouw en Schut-Welkzijn. </text:p>
        <text:p>De <text:span text:style-name="ifm_span_font.bold_ifm">voorzitter</text:span>: </text:p>
        <text:p text:style-name="ifm_p_mt.3.38mm_ifm">Ik constateer dat deze motie met 52 tegen 92 stemmen is verworpen. </text:p>
        <text:p>In stemming komt de motie-Omtzigt c.s. (32043, nr. 236). </text:p>
        <text:p>Vóór stemmen de leden: Agema, Bashir, Beertema, Bisschop, Bontes, Bosma, Bruins Slot, Tony van Dijck, Jasper van Dijk, Dijkgraaf, Dik-Faber, Fritsma, Van Gerven, Gesthuizen, Geurts, De Graaf, Graus, Van Haersma Buma, Pieter Heerma, Helder, Van Helvert, Karabulut, Keijzer, Van Klaveren, Klever, Knops, Kooiman, Krol, Leijten, Madlener, Merkies, Agnes Mulder, Van Nispen, Omtzigt, Oskam, Ouwehand, Van Raak, Roemer, Rog, De Rouwe, Schouten, Segers, Siderius, Slob, Smaling, Van der Staaij, Thieme, Van Toorenburg, Ulenbelt, Van Vliet, Voordewind en Wilders. </text:p>
        <text:p>Tegen stemmen de leden: Yücel, Ziengs, Zijlstra, Arib, Van Ark, Azmani, Berckmoes-Duindam, Bergkamp, Berndsen-Jansen, De Boer, Bosman, Bouwmeester, Van der Burg, De Caluwé, Cegerek, Van Dam, Van Dekken, Dijkhoff, Pia Dijkstra, Remco Dijkstra, Dikkers, Duisenberg, Elias, Ellemeet, Fokke, Groot, Günal-Gezer, Hachchi, Harbers, Rudmer Heerema, Hoogland, Jacobi, Jadnanansing, Kerstens, Klaver, Klein, Koolmees, Kuiken, Kuzu, Van Laar, Leegte, Leenders, De Liefde, Van der Linde, Lodders, Lucas, Marcouch, Van Meenen, Van Miltenburg, Mohandis, Monasch, Moors, Anne Mulder, Neppérus, Nijboer, Van Ojik, Oosenbrug, Van Oosten, Öztürk, Pechtold, Potters, Rebel, Recourt, Rutte, Samsom, Schouw, Schut-Welkzijn, Servaes, Sjoerdsma, Van der Steur, Straus, Tanamal, Taverne, Tellegen, Van Tongeren, Van Veen, Van Veldhoven, Veldman, Verheijen, Verhoeven, Vermeij, Visser, Jan Vos, Mei Li Vos, Albert de Vries, Aukje de Vries, Vuijk, Van Weyenberg, Van Wijngaarden, Wolbert, Van 't Wout en Ypma. </text:p>
        <text:p text:style-name="ifm_p_mt.3.38mm_ifm">De <text:span text:style-name="ifm_span_font.bold_ifm">voorzitter</text:span>:</text:p>
        <text:p>Mijnheer Taverne, wij twijfelen of wij u inderdaad tegen hoorden stemmen. Kunt u dit bevestigen? </text:p>
        <text:p text:style-name="ifm_p_mt.3.38mm_ifm">De heer <text:span text:style-name="ifm_span_font.bold_ifm">Taverne</text:span> (VVD):</text:p>
        <text:p>Tegen! </text:p>
        <text:p text:style-name="ifm_p_mt.3.38mm_ifm">De <text:span text:style-name="ifm_span_font.bold_ifm">voorzitter</text:span>:</text:p>
        <text:p>Wij zijn u allen dankbaar voor dit duidelijke antwoord. </text:p>
        <text:p>Ik constateer dat deze motie met 52 tegen 92 stemmen is verworpen. </text:p>
        <text:p>Hiermee is er een einde gekomen aan de stemmingen. </text:p>
        <text:p>De vergadering wordt enkele ogenblikken geschorst. </text:p>
        <text:p><text:span text:style-name="ifm_span_font.bold_ifm">Voorzitter: Berndsen-Jansen</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4-31</meta:user-defined>
    <meta:user-defined meta:name="DC.title">Stemmingen moties Pensioenonderwer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1-13</meta:user-defined>
    <meta:user-defined meta:name="DCTERMS.W3CDTF/DCTERMS.issued">2014-1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43;235</meta:user-defined>
    <meta:user-defined meta:name="OVERHEIDop.behandeldDossier">32043;236</meta:user-defined>
    <meta:user-defined meta:name="OVERHEID.TaxonomieBeleidsagenda/OVERHEID.category">Sociale zekerheid | Ouderen</meta:user-defined>
    <meta:user-defined meta:name="DCTERMS.W3CDTF/OVERHEIDop.datumVergadering">2014-12-09</meta:user-defined>
    <meta:user-defined meta:name="OVERHEIDop.handelingenItemNummer">31</meta:user-defined>
    <meta:user-defined meta:name="OVERHEIDop.publicationIssue">34</meta:user-defined>
    <meta:user-defined meta:name="OVERHEIDop.publicationName">Handelingen</meta:user-defined>
    <meta:user-defined meta:name="OVERHEIDop.vergaderjaar">2014-2015</meta:user-defined>
    <meta:user-defined meta:name="OVERHEIDop.versieInformatie"/>
  </office:meta>
</office:document-meta>
</file>