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temmingen moties Vervoer gevaarlijke stoffen over transportroutes"/>
        <text:user-field-decl office:value-type="string" text:name="kamer" office:string-value="Tweede Kamer"/>
        <text:user-field-decl office:value-type="string" text:name="datum" office:string-value="9 december 2014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temmingen moties Vervoer gevaarlijke stoffen over transportroutes</text:h>
        <text:p>Aan de orde zijn <text:span text:style-name="ifm_span_font.bold_ifm">de stemmingen over moties</text:span>, ingediend bij het <text:span text:style-name="ifm_span_font.bold_ifm">VSO Aanbieding Besluit externe veiligheid in verband met het vervoer van gevaarlijke stoffen over transportroutes</text:span>, </text:p>
        <text:p>te weten: </text:p>
        <text:list text:style-name="lijst">
          <text:list-item>
            <text:number>-</text:number>
            <text:p>de motie-De Boer over gelijke regelgeving ten aanzien van het vervoeren van gevaarlijke stoffen (30373, nr. 56); </text:p>
          </text:list-item>
          <text:list-item>
            <text:number>-</text:number>
            <text:p>de motie-Van Tongeren over handhaven van het akkoord tot beëindiging van chloortransporten (30373, nr. 57). </text:p>
          </text:list-item>
        </text:list>
        <text:p>(Zie vergadering van 4 december 2014.) </text:p>
        <text:p>In stemming komt de motie-De Boer (30373, nr. 56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SGP, de VVD, Van Vliet, 50PLUS, Klein, D66, de PvdA en de Groep Kuzu/Öztürk voor deze motie hebben gestemd en de aanwezige leden van de overige fracties ertegen, zodat zij is aangenomen. </text:p>
        <text:p>In stemming komt de motie-Van Tongeren (30373, nr. 57). </text:p>
        <text:p text:style-name="ifm_p_mt.3.38mm_ifm">De <text:span text:style-name="ifm_span_font.bold_ifm">voorzitter</text:span>:</text:p>
        <text:p>Ik constateer dat de aanwezige leden van de fracties van het CDA, de ChristenUnie, de SGP, 50PLUS, Klein, D66, GroenLinks, de PvdA, de Groep Kuzu/Öztürk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4-29</meta:user-defined>
    <meta:user-defined meta:name="DC.title">Stemmingen moties Vervoer gevaarlijke stoffen over transportrout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1-13</meta:user-defined>
    <meta:user-defined meta:name="DCTERMS.W3CDTF/DCTERMS.issued">2014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373;56</meta:user-defined>
    <meta:user-defined meta:name="OVERHEIDop.behandeldDossier">30373;57</meta:user-defined>
    <meta:user-defined meta:name="OVERHEID.TaxonomieBeleidsagenda/OVERHEID.category">Natuur en milieu | Stoffen</meta:user-defined>
    <meta:user-defined meta:name="DCTERMS.W3CDTF/OVERHEIDop.datumVergadering">2014-12-09</meta:user-defined>
    <meta:user-defined meta:name="OVERHEIDop.handelingenItemNummer">29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