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Gevolgen IPCC-rapport voor het Nederlandse beleid"/>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Gevolgen IPCC-rapport voor het Nederlandse beleid</text:h>
        <text:p>Aan de orde zijn <text:span text:style-name="ifm_span_font.bold_ifm">de stemmingen over moties</text:span>, ingediend bij het debat over <text:span text:style-name="ifm_span_font.bold_ifm">de eventuele gevolgen van het IPCC rapport voor het Nederlandse beleid</text:span>,</text:p>
        <text:p>te weten:</text:p>
        <text:list text:style-name="lijst">
          <text:list-item>
            <text:number>-</text:number>
            <text:p>de gewijzigde motie-Van Ojik over geleidelijk afbouwen van investeringen in gas, olie en kolen (31793, nr. 107, was nr. 94);</text:p>
          </text:list-item>
          <text:list-item>
            <text:number>-</text:number>
            <text:p>de motie-Van Ojik over vergroening als onderdeel van de herziening van het belastingstelsel (31793, nr. 95);</text:p>
          </text:list-item>
          <text:list-item>
            <text:number>-</text:number>
            <text:p>de motie-Thieme over voorstellen om de vleesconsumptie te verminderen (31793, nr. 96);</text:p>
          </text:list-item>
          <text:list-item>
            <text:number>-</text:number>
            <text:p>de motie-Thieme over de klimaatimpact buiten de landsgrenzen (31793, nr. 97);</text:p>
          </text:list-item>
          <text:list-item>
            <text:number>-</text:number>
            <text:p>de motie-Thieme over geen vrijstelling van energiebelasting voor energie-intensieve bedrijven (31793, nr. 98);</text:p>
          </text:list-item>
          <text:list-item>
            <text:number>-</text:number>
            <text:p>de motie-Thieme/Roemer over geen olie- en gaswinning in het Arctisch gebied (31793, nr. 99);</text:p>
          </text:list-item>
          <text:list-item>
            <text:number>-</text:number>
            <text:p>de motie-Van Haersma Buma over omwonenden laten meeprofiteren van windmolens (31793, nr. 100);</text:p>
          </text:list-item>
          <text:list-item>
            <text:number>-</text:number>
            <text:p>de motie-Klever over geen belastingen onder het mom van klimaatbeleid (31793, nr. 101);</text:p>
          </text:list-item>
          <text:list-item>
            <text:number>-</text:number>
            <text:p>de motie-Klever over geen deelname aan VN-klimaatconferenties (31793, nr. 102);</text:p>
          </text:list-item>
          <text:list-item>
            <text:number>-</text:number>
            <text:p>de motie-Pechtold over zelfopgewekte energie vrijstellen van energiebelasting (31793, nr. 104);</text:p>
          </text:list-item>
          <text:list-item>
            <text:number>-</text:number>
            <text:p>de motie-Samsom/Van Ojik over het verlengen van het moratorium op schaliegaswinning (31793, nr. 105);</text:p>
          </text:list-item>
          <text:list-item>
            <text:number>-</text:number>
            <text:p>de motie-Samsom/Roemer over publieke participaties in duurzame energie (31793, nr. 106).</text:p>
          </text:list-item>
        </text:list>
        <text:p>(Zie vergadering van 3 december 2014.)</text:p>
        <text:p text:style-name="ifm_p_mt.3.38mm_ifm">De <text:span text:style-name="ifm_span_font.bold_ifm">voorzitter</text:span>:</text:p>
        <text:p>De motie-Van Ojik (31793, nr. 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limaatpanel van de Verenigde Naties concludeert dat we zonder extra maatregelen de opwarming van de aarde niet kunnen beperken tot 2°C;</text:p>
        <text:p text:style-name="ifm_p_mt.3.38mm_ifm">spreekt uit dat een aanzienlijke vergroening onderdeel moet zijn van de herziening van het belastingstelsel,</text:p>
        <text:p text:style-name="ifm_p_mt.3.38mm_ifm">en gaat over tot de orde van de dag.</text:p>
        <text:p>Naar mij blijkt, wordt de indiening ervan voldoende ondersteund.</text:p>
        <text:p>Zij krijgt nr. 109, was nr. 95 (31793).</text:p>
        <text:p text:style-name="ifm_p_mt.3.38mm_ifm">De <text:span text:style-name="ifm_span_font.bold_ifm">voorzitter</text:span>:</text:p>
        <text:p>De gewijzigde motie-Van Ojik (31793, nr. 107, was nr. 94)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60% tot 80% van de fossiele reserves in de grond moet blijven om te kunnen voldoen aan de wereldwijde afspraak om de mondiale temperatuurstijging tot maximaal 2°C te beperken;</text:p>
        <text:p text:style-name="ifm_p_mt.3.38mm_ifm">overwegende dat dit financiële risico's meebrengt en dat het pensioengeld van miljoenen Nederlanders in gevaar komt;</text:p>
        <text:p text:style-name="ifm_p_mt.3.38mm_ifm">overwegende dat de secretaris-generaal van de Verenigde Naties financiële instellingen zoals banken, verzekeraars en pensioenfondsen oproept om minder te investeren in fossiele brandstoffen en meer in schone energie;</text:p>
        <text:p text:style-name="ifm_p_mt.3.38mm_ifm">verzoekt de regering, in overleg te treden met Nederlandse financiële instellingen om afspraken te maken over het geleidelijk afbouwen van investeringen in gas, olie en kolen,</text:p>
        <text:p text:style-name="ifm_p_mt.3.38mm_ifm">en gaat over tot de orde van de dag.</text:p>
        <text:p>Naar mij blijkt, wordt de indiening ervan voldoende ondersteund.</text:p>
        <text:p>Zij krijgt nr. 108, was nr. 107 (31793).</text:p>
        <text:p>Ik stel vast dat wij nu over deze gewijzigde moties kunnen stemm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Klein</text:span> (Klein):</text:p>
        <text:p>Voorzitter. Mijn stemverklaring betreft de motie-Samsom/Van Ojik op stuk nr. 105. Nederland zal in deze kabinetsperiode niet naar Mars gaan en zo bestaat er ook geen besluit om in deze periode naar schaliegas te gaan boren. In dat licht is de motie-Samsom/Van Ojik onzinnig omdat we daarin uitspreken iets wat we niet gaan doen, ook niet te gaan doen, zeker als blijkt dat alle onderzoeksactiviteiten naar schaliegas volgens de indieners wel mogen doorgaan. Flutmoties zou je moeten afstemmen.</text:p>
        <text:p text:style-name="ifm_p_mt.3.38mm_ifm">De <text:span text:style-name="ifm_span_font.bold_ifm">voorzitter</text:span>:</text:p>
        <text:p>Nee, nee, nee, nee, nee. Nee, ik ga ingrijpen, want ik vind niet dat wij elkaars moties in een stemverklaring als flutmoties moeten kwalificeren. U kunt dat in een debat doen, maar niet in een stemverklaring.</text:p>
        <text:p text:style-name="ifm_p_mt.3.38mm_ifm">De heer <text:span text:style-name="ifm_span_font.bold_ifm">Klein</text:span> (Klein):</text:p>
        <text:p>In de motie wordt verwezen naar de huidige kabinetsperiode. Die periode zou verkort moeten worden en dat kan alleen als de VVD en de Partij van de Arbeid genoeg van elkaar hebben.</text:p>
        <text:p text:style-name="ifm_p_mt.3.38mm_ifm">De <text:span text:style-name="ifm_span_font.bold_ifm">voorzitter</text:span>:</text:p>
        <text:p>Mijnheer Klein!</text:p>
        <text:p text:style-name="ifm_p_mt.3.38mm_ifm">De heer <text:span text:style-name="ifm_span_font.bold_ifm">Klein</text:span> (Klein):</text:p>
        <text:p>Om dat te kunnen bereiken, stem ik voor deze motie.</text:p>
        <text:p>In stemming komt de nader gewijzigde motie-Van Ojik (31793, nr. 108, was nr. 107).</text:p>
        <text:p text:style-name="ifm_p_mt.3.38mm_ifm">De <text:span text:style-name="ifm_span_font.bold_ifm">voorzitter</text:span>:</text:p>
        <text:p>Ik constateer dat de aanwezige leden van de fracties van de ChristenUnie, 50PLUS, GroenLinks en de PvdD voor deze nader gewijzigde motie hebben gestemd en de aanwezige leden van de overige fracties ertegen, zodat zij is verworpen.</text:p>
        <text:p>In stemming komt de gewijzigde motie-Van Ojik (31793, nr. 109, was nr. 95).</text:p>
        <text:p text:style-name="ifm_p_mt.3.38mm_ifm">De <text:span text:style-name="ifm_span_font.bold_ifm">voorzitter</text:span>:</text:p>
        <text:p>Ik constateer dat de aanwezige leden van de fracties van de ChristenUnie, 50PLUS, D66, GroenLinks, de Groep Kuzu/Öztürk, de PvdD en de SP voor deze gewijzigde motie hebben gestemd en de aanwezige leden van de overige fracties ertegen, zodat zij is verworpen.</text:p>
        <text:p>In stemming komt de motie-Thieme (31793, nr. 9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Thieme (31793, nr. 97).</text:p>
        <text:p text:style-name="ifm_p_mt.3.38mm_ifm">De <text:span text:style-name="ifm_span_font.bold_ifm">voorzitter</text:span>:</text:p>
        <text:p>Ik constateer dat de aanwezige leden van de fracties van de ChristenUnie, 50PLUS, D66, GroenLinks, de Groep Kuzu/Öztürk, de PvdD en de SP voor deze motie hebben gestemd en de aanwezige leden van de overige fracties ertegen, zodat zij is verworpen.</text:p>
        <text:p>In stemming komt de motie-Thieme (31793, nr. 98).</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Thieme/Roemer (31793, nr. 99).</text:p>
        <text:p text:style-name="ifm_p_mt.3.38mm_ifm">De <text:span text:style-name="ifm_span_font.bold_ifm">voorzitter</text:span>:</text:p>
        <text:p>Ik constateer dat de aanwezige leden van de fracties van de ChristenUnie, 50PLUS, D66, GroenLinks, de PvdA, de Groep Kuzu/Öztürk, de PvdD en de SP voor deze motie hebben gestemd en de aanwezige leden van de overige fracties ertegen, zodat zij is aangenomen.</text:p>
        <text:p text:style-name="ifm_p_mt.3.38mm_ifm">Mevrouw <text:span text:style-name="ifm_span_font.bold_ifm">Thieme</text:span> (PvdD):</text:p>
        <text:p>Nu mijn motie is aangenomen, waarin het kabinet wordt opgeroepen om de olie- en gasboringen in het Noordpoolgebied te agenderen op de klimaattop in Lima, wil ik graag dat het kabinet, voordat het naar Lima afreist, een brief stuurt waarin staat hoe het deze motie gaat uitvoeren.</text:p>
        <text:p text:style-name="ifm_p_mt.3.38mm_ifm">De <text:span text:style-name="ifm_span_font.bold_ifm">voorzitter</text:span>:</text:p>
        <text:p>Ik zal het stenogram van dit gedeelte van de vergadering doorgeleiden naar het kabinet.</text:p>
        <text:p>In stemming komt de motie-Van Haersma Buma (31793, nr. 100).</text:p>
        <text:p text:style-name="ifm_p_mt.3.38mm_ifm">De <text:span text:style-name="ifm_span_font.bold_ifm">voorzitter</text:span>:</text:p>
        <text:p>Ik constateer dat de aanwezige leden van de fracties van het CDA, de ChristenUnie, 50PLUS, Klein, D66, de Groep Kuzu/Öztürk en de SP voor deze motie hebben gestemd en de aanwezige leden van de overige fracties ertegen, zodat zij is verworpen.</text:p>
        <text:p>In stemming komt de motie-Klever (31793, nr. 101).</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lever (31793, nr. 10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Pechtold (31793, nr. 104).</text:p>
        <text:p text:style-name="ifm_p_mt.3.38mm_ifm">De <text:span text:style-name="ifm_span_font.bold_ifm">voorzitter</text:span>:</text:p>
        <text:p>Ik constateer dat de aanwezige leden van de fracties van de ChristenUnie, 50PLUS, Klein, D66, GroenLinks, de Groep Kuzu/Öztürk, de PvdD en de SP voor deze motie hebben gestemd en de aanwezige leden van de overige fracties ertegen, zodat zij is verworpen.</text:p>
        <text:p>In stemming komt de motie-Samsom/Van Ojik (31793, nr. 105).</text:p>
        <text:p text:style-name="ifm_p_mt.3.38mm_ifm">De <text:span text:style-name="ifm_span_font.bold_ifm">voorzitter</text:span>:</text:p>
        <text:p>Ik constateer dat de aanwezige leden van de fracties van de PVV, het CDA, de Groep Bontes/Van Klaveren, de ChristenUnie, de SGP, 50PLUS, Klein, D66, GroenLinks, de PvdA en de SP voor deze motie hebben gestemd en de aanwezige leden van de overige fracties ertegen, zodat zij is aangenomen.</text:p>
        <text:p text:style-name="ifm_p_mt.3.38mm_ifm">De heer <text:span text:style-name="ifm_span_font.bold_ifm">Samsom</text:span> (PvdA):</text:p>
        <text:p>Voorzitter. Ik verzoek u, de motie op stuk nr. 106 aan te houden.</text:p>
        <text:p text:style-name="ifm_p_mt.3.38mm_ifm">De <text:span text:style-name="ifm_span_font.bold_ifm">voorzitter</text:span>:</text:p>
        <text:p>Op verzoek van de heer Samsom stel ik voor, zijn motie (31793, nr. 106)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19</meta:user-defined>
    <meta:user-defined meta:name="DC.title">Stemmingen moties Gevolgen IPCC-rapport voor het Nederlandse 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95</meta:user-defined>
    <meta:user-defined meta:name="OVERHEIDop.behandeldDossier">31793;96</meta:user-defined>
    <meta:user-defined meta:name="OVERHEIDop.behandeldDossier">31793;97</meta:user-defined>
    <meta:user-defined meta:name="OVERHEIDop.behandeldDossier">31793;98</meta:user-defined>
    <meta:user-defined meta:name="OVERHEIDop.behandeldDossier">31793;99</meta:user-defined>
    <meta:user-defined meta:name="OVERHEIDop.behandeldDossier">31793;100</meta:user-defined>
    <meta:user-defined meta:name="OVERHEIDop.behandeldDossier">31793;101</meta:user-defined>
    <meta:user-defined meta:name="OVERHEIDop.behandeldDossier">31793;102</meta:user-defined>
    <meta:user-defined meta:name="OVERHEIDop.behandeldDossier">31793;104</meta:user-defined>
    <meta:user-defined meta:name="OVERHEIDop.behandeldDossier">31793;105</meta:user-defined>
    <meta:user-defined meta:name="OVERHEIDop.behandeldDossier">31793;106</meta:user-defined>
    <meta:user-defined meta:name="OVERHEIDop.behandeldDossier">31793;107</meta:user-defined>
    <meta:user-defined meta:name="OVERHEIDop.behandeldDossier">31793;109</meta:user-defined>
    <meta:user-defined meta:name="OVERHEIDop.behandeldDossier">31793;108</meta:user-defined>
    <meta:user-defined meta:name="OVERHEIDop.behandeldDossier">31793;106</meta:user-defined>
    <meta:user-defined meta:name="OVERHEID.TaxonomieBeleidsagenda/OVERHEID.category">Natuur en milieu | Energie</meta:user-defined>
    <meta:user-defined meta:name="DCTERMS.W3CDTF/OVERHEIDop.datumVergadering">2014-12-09</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