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Dienstverlening aan huis"/>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Dienstverlening aan huis</text:h>
        <text:p>Aan de orde zijn <text:span text:style-name="ifm_span_font.bold_ifm">de stemmingen over moties</text:span>, ingediend bij het <text:span text:style-name="ifm_span_font.bold_ifm">VAO Dienstverlening aan huis</text:span>, </text:p>
        <text:p>te weten: </text:p>
        <text:list text:style-name="lijst">
          <text:list-item>
            <text:number>-</text:number>
            <text:p>de motie-Ulenbelt over ratificatie van ILO-verdrag 189 (29427, nr. 101); </text:p>
          </text:list-item>
          <text:list-item>
            <text:number>-</text:number>
            <text:p>de motie-Ulenbelt over een volledige werknemersstatus voor de dienstverlener aan huis (29427, nr. 102). </text:p>
          </text:list-item>
        </text:list>
        <text:p>(Zie vergadering van 2 december 2014.) </text:p>
        <text:p>In stemming komt de motie-Ulenbelt (29427, nr. 101). </text:p>
        <text:p text:style-name="ifm_p_mt.3.38mm_ifm">De <text:span text:style-name="ifm_span_font.bold_ifm">voorzitter</text:span>:</text:p>
        <text:p>Ik constateer dat de aanwezige leden van de fracties van de ChristenUnie, GroenLinks, de Groep Kuzu/Öztürk, de PvdD en de SP voor deze motie hebben gestemd en de aanwezige leden van de overige fracties ertegen, zodat zij is verworpen. </text:p>
        <text:p>In stemming komt de motie-Ulenbelt (29427, nr. 102). </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2</meta:user-defined>
    <meta:user-defined meta:name="DC.title">Stemmingen moties Dienstverlening aan 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27;101</meta:user-defined>
    <meta:user-defined meta:name="OVERHEIDop.behandeldDossier">29427;102</meta:user-defined>
    <meta:user-defined meta:name="OVERHEID.TaxonomieBeleidsagenda/OVERHEID.category">Financiën | Belasting</meta:user-defined>
    <meta:user-defined meta:name="DCTERMS.W3CDTF/OVERHEIDop.datumVergadering">2014-12-09</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