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Integratieonderwerpen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Integratieonderwerpen</text:h>
        <text:p>Aan de orde is <text:span text:style-name="ifm_span_font.bold_ifm">de stemming over een motie</text:span>, ingediend bij het <text:span text:style-name="ifm_span_font.bold_ifm">VAO Integratieonderwerpen</text:span>, </text:p>
        <text:p>te weten: </text:p>
        <text:list text:style-name="lijst">
          <text:list-item>
            <text:number>-</text:number>
            <text:p>de motie-Öztürk/Kuzu over duidelijkheid over het begrip "integratie" (32824, nr. 81). </text:p>
          </text:list-item>
        </text:list>
        <text:p>(Zie vergadering van 2 december 2014.) </text:p>
        <text:p>In stemming komt de motie-Öztürk/Kuzu (32824, nr. 81). </text:p>
        <text:p text:style-name="ifm_p_mt.3.38mm_ifm">De <text:span text:style-name="ifm_span_font.bold_ifm">voorzitter</text:span>:</text:p>
        <text:p>Ik constateer dat de aanwezige leden van de fracties van Klein, de Groep Kuzu/Öztürk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11</meta:user-defined>
    <meta:user-defined meta:name="DC.title">Stemming motie Integratie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81</meta:user-defined>
    <meta:user-defined meta:name="OVERHEID.TaxonomieBeleidsagenda/OVERHEID.category">Migratie en integratie | Integratie</meta:user-defined>
    <meta:user-defined meta:name="DCTERMS.W3CDTF/OVERHEIDop.datumVergadering">2014-12-09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