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dedelingen"/>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dedelingen</text:h>
        <text:p text:style-name="ifm_p_mt.3.38mm_ifm"/>
        <text:p text:style-name="ifm_p_mt.3.38mm_ifm">De <text:span text:style-name="ifm_span_font.bold_ifm">voorzitter</text:span>:</text:p>
        <text:p>Ik verzoek de leden hun plaatsen in te nemen, behalve de paar leden die hebben aangegeven dat ze nog een opmerking over de stemmingslijst hebben. </text:p>
        <text:p>Als eerste is het woord aan mevrouw van Tongeren. </text:p>
        <text:p text:style-name="ifm_p_mt.3.38mm_ifm">Mevrouw <text:span text:style-name="ifm_span_font.bold_ifm">Van Tongeren</text:span> (GroenLinks):</text:p>
        <text:p>Voorzitter. Ik wil graag mijn motie op stuk nr. 583 (23645), ingediend tijdens het VAO Openbaar vervoer, over de mobiliteitskaarten aanhouden. </text:p>
        <text:p text:style-name="ifm_p_mt.3.38mm_ifm">De <text:span text:style-name="ifm_span_font.bold_ifm">voorzitter</text:span>:</text:p>
        <text:p>Op verzoek van mevrouw Van Tongeren stel ik voor, haar motie (23645, nr. 583) aan te houden. </text:p>
        <text:p>Daartoe wordt besloten. </text:p>
        <text:p text:style-name="ifm_p_mt.3.38mm_ifm">De <text:span text:style-name="ifm_span_font.bold_ifm">voorzitter</text:span>:</text:p>
        <text:p>Dan is het woord aan mevrouw Ouwehand. </text:p>
        <text:p text:style-name="ifm_p_mt.3.38mm_ifm">Mevrouw <text:span text:style-name="ifm_span_font.bold_ifm">Ouwehand</text:span> (PvdD):</text:p>
        <text:p>Voorzitter. Bij de stemmingen onder punt 22, over het energieakkoord, wil ik mijn motie op stuk nr. 215 (30196) graag nog even aanhouden. </text:p>
        <text:p text:style-name="ifm_p_mt.3.38mm_ifm">De <text:span text:style-name="ifm_span_font.bold_ifm">voorzitter</text:span>:</text:p>
        <text:p>Op verzoek van mevrouw Ouwehand stel ik voor, haar motie (30196, nr. 215) opnieuw aan te houden. </text:p>
        <text:p>Daartoe wordt besloten. </text:p>
        <text:p text:style-name="ifm_p_mt.3.38mm_ifm">De <text:span text:style-name="ifm_span_font.bold_ifm">voorzitter</text:span>:</text:p>
        <text:p>Daarmee is punt 22 komen te vervallen. </text:p>
        <text:p>Het woord is aan de heer Van Vliet. </text:p>
        <text:p text:style-name="ifm_p_mt.3.38mm_ifm">De heer <text:span text:style-name="ifm_span_font.bold_ifm">Van Vliet</text:span> (Van Vliet):</text:p>
        <text:p>Over de tweede motie van de heer Omtzigt, die hij mede namens mijn fractie heeft ingediend, wil ik graag een hoofdelijke stemming houden. </text:p>
        <text:p text:style-name="ifm_p_mt.3.38mm_ifm">De <text:span text:style-name="ifm_span_font.bold_ifm">voorzitter</text:span>:</text:p>
        <text:p>Dit is een verzoek om een hoofdelijke stemming over de motie van de heer Omtzigt op stuk nr. 236 (32043) onder punt 23. </text:p>
        <text:p text:style-name="ifm_p_mt.3.38mm_ifm">De heer <text:span text:style-name="ifm_span_font.bold_ifm">Van Vliet</text:span> (Van Vliet):</text:p>
        <text:p>Ongetwijfeld. </text:p>
        <text:p text:style-name="ifm_p_mt.3.38mm_ifm">De <text:span text:style-name="ifm_span_font.bold_ifm">voorzitter</text:span>:</text:p>
        <text:p>Het woord is aan de heer Krol. </text:p>
        <text:p text:style-name="ifm_p_mt.3.38mm_ifm">De heer <text:span text:style-name="ifm_span_font.bold_ifm">Krol</text:span> (50PLUS):</text:p>
        <text:p>Mevrouw de voorzitter, het moet voor mij dan ook maar eens de eerste keer zijn. Die andere motie is net zo belangrijk, dus ook graag daarover een hoofdelijke stemming. </text:p>
        <text:p text:style-name="ifm_p_mt.3.38mm_ifm">De <text:span text:style-name="ifm_span_font.bold_ifm">voorzitter</text:span>:</text:p>
        <text:p>Ook over de motie op stuk nr. 235 (32043) onder punt 23 wordt hoofdelijk gestemd. </text:p>
        <text:p>Het woord is aan de heer Öztürk. Ik hoor dat u fans hebt meegenomen. </text:p>
        <text:p text:style-name="ifm_p_mt.3.38mm_ifm">De <text:span text:style-name="ifm_span_font.bold_ifm">voorzitter</text:span>:</text:p>
        <text:p>Voorzitter, ik vraag geen hoofdelijke stemming aan. Bij de stemmingen onder punt 3, het VAO Integratieonderwerpen, wil ik de motie op stuk nr. 82 (32824) aanhouden. </text:p>
        <text:p text:style-name="ifm_p_mt.3.38mm_ifm">De <text:span text:style-name="ifm_span_font.bold_ifm">voorzitter</text:span>:</text:p>
        <text:p>Op verzoek van de heer Öztürk stel ik voor, zijn motie (32824, nr. 82) aan te houden. </text:p>
        <text:p>Daartoe wordt besloten. </text:p>
        <text:p text:style-name="ifm_p_mt.3.38mm_ifm">De <text:span text:style-name="ifm_span_font.bold_ifm">voorzitter</text:span>:</text:p>
        <text:p>De heer Jasper van Dijk verzoekt om wat betreft de stemmingen onder punt 12, over de Wet educatie en beroepsonderwijs, eerst te stemmen over zijn motie op stuk nr. 11 (34026), alvorens er wordt gestemd over de amendementen en het wetsvoorstel.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10</meta:user-defined>
    <meta:user-defined meta:name="DC.title">Mededelingen stemm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583</meta:user-defined>
    <meta:user-defined meta:name="OVERHEIDop.behandeldDossier">30196;215</meta:user-defined>
    <meta:user-defined meta:name="OVERHEIDop.behandeldDossier">32824;82</meta:user-defined>
    <meta:user-defined meta:name="DCTERMS.W3CDTF/OVERHEIDop.datumVergadering">2014-12-09</meta:user-defined>
    <meta:user-defined meta:name="OVERHEIDop.handelingenItemNummer">10</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