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Stemmingen moties MIRT"/>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Stemmingen moties MIRT</text:h>
        <text:p>Aan de orde zijn <text:span text:style-name="ifm_span_font.bold_ifm">de stemmingen over moties</text:span>, ingediend bij het debat over <text:span text:style-name="ifm_span_font.bold_ifm">MIRT</text:span>,</text:p>
        <text:p>te weten:</text:p>
        <text:list text:style-name="lijst">
          <text:list-item>
            <text:number>-</text:number>
            <text:p>de motie-Van Helvert/De Rouwe over een spoedige verbreding van de N59 (34000-A, nr. 16);</text:p>
          </text:list-item>
          <text:list-item>
            <text:number>-</text:number>
            <text:p>de motie-Van Helvert/De Rouwe over het traject van Leenderheide tot Het Vonderen (34000-A, nr. 17);</text:p>
          </text:list-item>
          <text:list-item>
            <text:number>-</text:number>
            <text:p>de motie-Van Helvert/De Rouwe over de binnenvaart betrekken bij het vervolg van het programma Beter Benutten (34000-A, nr. 18);</text:p>
          </text:list-item>
          <text:list-item>
            <text:number>-</text:number>
            <text:p>de motie-Van Helvert/De Rouwe over de verdubbeling van de N33 (34000-A, nr. 19);</text:p>
          </text:list-item>
          <text:list-item>
            <text:number>-</text:number>
            <text:p>de motie-Van Helvert/De Rouwe over een veilige locatie voor maritieme dienstverlening (34000-A, nr. 20);</text:p>
          </text:list-item>
          <text:list-item>
            <text:number>-</text:number>
            <text:p>de motie-Visser/Hoogland over de verdubbeling van het traject van Zuidbroek naar Appingedam van de N33 (34000-A, nr. 23);</text:p>
          </text:list-item>
          <text:list-item>
            <text:number>-</text:number>
            <text:p>de motie-De Boer/Jacobi over het op het oude niveau krijgen van de sluisbediening (34000-A, nr. 24);</text:p>
          </text:list-item>
          <text:list-item>
            <text:number>-</text:number>
            <text:p>de motie-Van Tongeren c.s. over de gevolgen van mogelijke aardbevingen voor bestaande en toekomstige infrastructuur (34000-A, nr. 25);</text:p>
          </text:list-item>
          <text:list-item>
            <text:number>-</text:number>
            <text:p>de motie-Van Tongeren c.s. over de totale effecten van het fietsgebruik (34000-A, nr. 26);</text:p>
          </text:list-item>
          <text:list-item>
            <text:number>-</text:number>
            <text:p>de motie-Bisschop/Bashir over het openhouden van de servicekade Volkerak (34000-A, nr. 27);</text:p>
          </text:list-item>
          <text:list-item>
            <text:number>-</text:number>
            <text:p>de motie-Bashir c.s. over afzien van de financiering van de ruit om Eindhoven (34000-A, nr. 28);</text:p>
          </text:list-item>
          <text:list-item>
            <text:number>-</text:number>
            <text:p>de motie-Bashir/Bisschop over het onderhoud aan vaarwegen en kunstwerken (34000-A, nr. 29);</text:p>
          </text:list-item>
          <text:list-item>
            <text:number>-</text:number>
            <text:p>de motie-Bashir/Bisschop over veilige afmeer- en afstapmogelijkheden voor de binnenvaart (34000-A, nr. 30);</text:p>
          </text:list-item>
          <text:list-item>
            <text:number>-</text:number>
            <text:p>de motie-Madlener/Wilders over verhoging van het aantal rijbanen van de A2 tussen Weert en Eindhoven (34000-A, nr. 32);</text:p>
          </text:list-item>
          <text:list-item>
            <text:number>-</text:number>
            <text:p>de motie-Madlener over de verbreding van de A58 en de A67 (34000-A, nr. 33);</text:p>
          </text:list-item>
          <text:list-item>
            <text:number>-</text:number>
            <text:p>de motie-Van Veldhoven over het dubbelsporig maken van de verbinding tussen Leiden en Utrecht (34000-A, nr. 34);</text:p>
          </text:list-item>
          <text:list-item>
            <text:number>-</text:number>
            <text:p>de motie-Van Veldhoven over een ov-proeftuin (34000-A, nr. 35);</text:p>
          </text:list-item>
          <text:list-item>
            <text:number>-</text:number>
            <text:p>de motie-Dik-Faber/Bisschop over de verkeersveiligheid op de A58 (34000-A, nr. 36);</text:p>
          </text:list-item>
          <text:list-item>
            <text:number>-</text:number>
            <text:p>de motie-Dik-Faber over realisatie van station Schiedam Kethel (34000-A, nr. 37);</text:p>
          </text:list-item>
          <text:list-item>
            <text:number>-</text:number>
            <text:p>de motie-Ouwehand over alternatieve plannen voor de aanpak van de ring zuid in Groningen (34000-A, nr. 38);</text:p>
          </text:list-item>
          <text:list-item>
            <text:number>-</text:number>
            <text:p>de motie-Ouwehand over de tracébesluiten voor het project Rijnlandroute (34000-A, nr. 39).</text:p>
          </text:list-item>
        </text:list>
        <text:p>(Zie notaoverleg van 24 november 2014.)</text:p>
        <text:p text:style-name="ifm_p_mt.3.38mm_ifm">De <text:span text:style-name="ifm_span_font.bold_ifm">voorzitter</text:span>:</text:p>
        <text:p>Op verzoek van mevrouw Van Tongeren stel ik voor, haar motie (34000-A, nr. 26) aan te houden.</text:p>
        <text:p>Daartoe wordt besloten.</text:p>
        <text:p text:style-name="ifm_p_mt.3.38mm_ifm">De <text:span text:style-name="ifm_span_font.bold_ifm">voorzitter</text:span>:</text:p>
        <text:p>Op verzoek van de heer Bisschop stel ik voor, zijn motie (34000-A, nr. 27) aan te houden.</text:p>
        <text:p>Daartoe wordt besloten.</text:p>
        <text:p text:style-name="ifm_p_mt.3.38mm_ifm">De <text:span text:style-name="ifm_span_font.bold_ifm">voorzitter</text:span>:</text:p>
        <text:p>Op verzoek van mevrouw Ouwehand stel ik voor, haar motie (34000-A, nr. 38) aan te houden.</text:p>
        <text:p>Daartoe wordt besloten.</text:p>
        <text:p text:style-name="ifm_p_mt.3.38mm_ifm">De <text:span text:style-name="ifm_span_font.bold_ifm">voorzitter</text:span>:</text:p>
        <text:p>Aangezien de motie-Bashir (34000-A, nr. 28) is ingetrokken, maakt zij geen onderwerp van behandeling meer uit.</text:p>
        <text:p text:style-name="ifm_p_mt.3.38mm_ifm">De <text:span text:style-name="ifm_span_font.bold_ifm">voorzitter</text:span>:</text:p>
        <text:p>De motie-Van Helvert/De Rouwe (34000-A, nr. 20) is in die zin gewijzigd dat zij thans is ondertekend door de leden Van Helvert, De Rouwe en De Boer. Naar mij blijkt, wordt de indiening ervan voldoende ondersteund.</text:p>
        <text:p>Zij krijgt nr. 45, was nr. 20 (34000-A).</text:p>
        <text:p text:style-name="ifm_p_mt.3.38mm_ifm">De <text:span text:style-name="ifm_span_font.bold_ifm">voorzitter</text:span>:</text:p>
        <text:p>De motie-Van Tongeren (34000-A, nr. 25) is in die zin gewijzigd dat zij thans is ondertekend door de leden Van Tongeren, Van Veldhoven, Dik-Faber, Bashir, Bisschop en Agnes Mulder.</text:p>
        <text:p>Zij krijgt nr. 46, was nr. 25 (34000-A).</text:p>
        <text:p text:style-name="ifm_p_mt.3.38mm_ifm">De <text:span text:style-name="ifm_span_font.bold_ifm">voorzitter</text:span>:</text:p>
        <text:p>De motie-Madlener (34000-A, nr. 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io Eindhoven van nationaal belang is, zoals ook vastgelegd in de Structuurvisie Infrastructuur en Ruimte;</text:p>
        <text:p text:style-name="ifm_p_mt.3.38mm_ifm">verzoekt de regering, de verbreding van de A58 en de A67 inclusief de Ruit om Eindhoven integraal en versneld aan te leggen,</text:p>
        <text:p text:style-name="ifm_p_mt.3.38mm_ifm">en gaat over tot de orde van de dag.</text:p>
        <text:p>Naar mij blijkt, wordt de indiening ervan voldoende ondersteund.</text:p>
        <text:p>Zij krijgt nr. 47, was nr. 33 (34000-A).</text:p>
        <text:p text:style-name="ifm_p_mt.3.38mm_ifm">De <text:span text:style-name="ifm_span_font.bold_ifm">voorzitter</text:span>:</text:p>
        <text:p>De motie-Van Veldhoven (34000-A, nr. 34) is in die zin gewijzigd dat zij thans is ondertekend door de leden Van Veldhoven en Ouwehand. Naar mij blijkt, wordt de indiening ervan voldoende ondersteund.</text:p>
        <text:p>Zij krijgt nr. 48, was nr. 34 (34000-A).</text:p>
        <text:p>Ik stel vast dat wij hier nu over kunnen stemmen.</text:p>
        <text:p text:style-name="ifm_p_mt.3.38mm_ifm">De heer <text:span text:style-name="ifm_span_font.bold_ifm">Hoogland</text:span> (PvdA):</text:p>
        <text:p>Na enige overpeinzingen willen wij de aangehouden motie op stuk nr. 22 graag in stemming gebracht zien.</text:p>
        <text:p text:style-name="ifm_p_mt.3.38mm_ifm">De <text:span text:style-name="ifm_span_font.bold_ifm">voorzitter</text:span>:</text:p>
        <text:p>Mijnheer Van Vliet, u hebt eerder om een hoofdelijke stemming gevraagd over deze motie. Handhaaft u dat verzoek?</text:p>
        <text:p text:style-name="ifm_p_mt.3.38mm_ifm">De heer <text:span text:style-name="ifm_span_font.bold_ifm">Van Vliet</text:span> (Van Vliet):</text:p>
        <text:p>Voorzitter. Ik wil graag een brief van de regering dat zij deze motie niet kan uitvoeren. Nee …</text:p>
        <text:p>De heer Hoogland heeft in de tussentijd zeteltjes geteld. Dat kan ik ook, dus ik wil het parlement niet onnodig ophouden. Ik vrees dat het pleit is beslist. Dat vind ik bijzonder jammer voor de Eindhovenaren en de innovatie daar.</text:p>
        <text:p text:style-name="ifm_p_mt.3.38mm_ifm">De heer <text:span text:style-name="ifm_span_font.bold_ifm">De Rouwe</text:span> (CDA):</text:p>
        <text:p>Wie niet waagt die niet wint. Wij willen graag een hoofdelijke stemming.</text:p>
        <text:p text:style-name="ifm_p_mt.3.38mm_ifm">De <text:span text:style-name="ifm_span_font.bold_ifm">voorzitter</text:span>:</text:p>
        <text:p>Dan gaan wij straks over de motie op stuk nr. 22 hoofdelijk stemmen. Eerst echter gaan wij per fractie stemmen over de andere moties.</text:p>
        <text:p text:style-name="ifm_p_mt.3.38mm_ifm">De <text:span text:style-name="ifm_span_font.bold_ifm">voorzitter</text:span>:</text:p>
        <text:p>De motie-Hoogland/Van Veldhoven (34000-A, nr. 2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io Eindhoven een belangrijke economische regio en kennisregio is met mobiliteitsproblemen;</text:p>
        <text:p text:style-name="ifm_p_mt.3.38mm_ifm">verzoekt de regering daarom, uit de gereserveerde middelen voor de Ruit Eindhoven zo spoedig mogelijk de A67 en A58 te versterken;</text:p>
        <text:p text:style-name="ifm_p_mt.3.38mm_ifm">verzoekt de regering vervolgens, te onderzoeken welke opgaven — naar landelijke maatstaven — aanvullend nog noodzakelijk zijn om de doorstroming naar voldoende niveau te brengen, en in kaart te brengen welke maatregelen daarvoor in aanmerking zouden kunnen komen, inclusief niet-asfaltgerelateerde maatregelen, waaronder smart mobility, en deze uit de resterende middelen te financieren;</text:p>
        <text:p text:style-name="ifm_p_mt.3.38mm_ifm">spreekt uit dat de "oost-westverbinding" daarbij niet in beeld komt, tenzij de Kamer in meerderheid uitspreekt dat de onderzochte alternatieven aantoonbaar onvoldoende oplossing bieden,</text:p>
        <text:p text:style-name="ifm_p_mt.3.38mm_ifm"> </text:p>
        <text:p text:style-name="ifm_p_mt.3.38mm_ifm">en gaat over tot de orde van de dag.</text:p>
        <text:p>Zij krijgt nr. 44, was nr. 22 (34000-A).</text:p>
        <text:p>In stemming komt de motie-Van Helvert/De Rouwe (34000-A, nr. 16).</text:p>
        <text:p text:style-name="ifm_p_mt.3.38mm_ifm">De <text:span text:style-name="ifm_span_font.bold_ifm">voorzitter</text:span>:</text:p>
        <text:p>Ik constateer dat de aanwezige leden van de fracties van de PVV, het CDA, de ChristenUnie, de SGP, Klein en de SP voor deze motie hebben gestemd en de aanwezige leden van de overige fracties ertegen, zodat zij is verworpen.</text:p>
        <text:p>In stemming komt de motie-Van Helvert/De Rouwe (34000-A, nr. 17).</text:p>
        <text:p text:style-name="ifm_p_mt.3.38mm_ifm">De <text:span text:style-name="ifm_span_font.bold_ifm">voorzitter</text:span>:</text:p>
        <text:p>Ik constateer dat de aanwezige leden van de fracties van de PVV, het CDA, de Groep Bontes/Van Klaveren, de ChristenUnie, Van Vliet, 50PLUS, Klein, de Groep Kuzu/Öztürk en de SP voor deze motie hebben gestemd en de aanwezige leden van de overige fracties ertegen, zodat zij is verworpen.</text:p>
        <text:p>In stemming komt de motie-Van Helvert/De Rouwe (34000-A, nr. 18).</text:p>
        <text:p text:style-name="ifm_p_mt.3.38mm_ifm">De <text:span text:style-name="ifm_span_font.bold_ifm">voorzitter</text:span>:</text:p>
        <text:p>Ik constateer dat de aanwezige leden van de fracties van de PVV, het CDA, de Groep Bontes/Van Klaveren, de ChristenUnie, de SGP, 50PLUS, GroenLinks, de PvdD en de SP voor deze motie hebben gestemd en de aanwezige leden van de overige fracties ertegen, zodat zij is verworpen.</text:p>
        <text:p>In stemming komt de motie-Van Helvert/De Rouwe (34000-A, nr. 19).</text:p>
        <text:p text:style-name="ifm_p_mt.3.38mm_ifm">De <text:span text:style-name="ifm_span_font.bold_ifm">voorzitter</text:span>:</text:p>
        <text:p>Ik constateer dat de aanwezige leden van de fracties van het CDA, de Groep Bontes/Van Klaveren, de SGP, 50PLUS, Klein en de SP voor deze motie hebben gestemd en de aanwezige leden van de overige fracties ertegen, zodat zij is verworpen.</text:p>
        <text:p>In stemming komt de gewijzigde motie-Van Helvert c.s. (34000-A, nr. 45, was nr. 20).</text:p>
        <text:p text:style-name="ifm_p_mt.3.38mm_ifm">De <text:span text:style-name="ifm_span_font.bold_ifm">voorzitter</text:span>:</text:p>
        <text:p>Ik constateer dat deze gewijzigde motie met algemene stemmen is aangenomen.</text:p>
        <text:p>In stemming komt de gewijzigde motie-Hoogland c.s. (34000-A, nr. 44, was nr. 22).</text:p>
        <text:p>Vóór stemmen de leden: Van Weyenberg, Wilders, Wolbert, Ypma, Yücel, Arib, Bashir, Beertema, Bergkamp, Berndsen-Jansen, Van Bommel, Bosma, Bouwmeester, Cegerek, Van Dam, Van Dekken, Tony van Dijck, Jasper van Dijk, Pia Dijkstra, Dik-Faber, Dikkers, Eijsink, Ellemeet, Fokke, Fritsma, Van Gerven, Gesthuizen, De Graaf, Graus, Groot, Günal-Gezer, Hachchi, Helder, Hoogland, Jacobi, Jadnanansing, Karabulut, Kerstens, Klaver, Klein, Klever, Kooiman, Krol, Kuiken, Van Laar, Leenders, Leijten, Maij, Marcouch, Van Meenen, Merkies, Mohandis, Monasch, Nijboer, Van Nispen, Van Ojik, Oosenbrug, Ouwehand, Pechtold, Van Raak, Rebel, Recourt, Roemer, Samsom, Schouten, Schouw, Segers, Siderius, Sjoerdsma, Slob, Smaling, Tanamal, Thieme, Van Tongeren, Ulenbelt, Van Veldhoven, Verhoeven, Vermeij, Voordewind, Jan Vos, Mei Li Vos en Albert de Vries.</text:p>
        <text:p>Tegen stemmen de leden: Van Wijngaarden, Van 't Wout, Ziengs, Zijlstra, Van Ark, Azmani, Berckmoes-Duindam, Bisschop, De Boer, Bontes, Bosman, Ten Broeke, Bruins Slot, Van der Burg, De Caluwé, Dijkgraaf, Dijkhoff, Remco Dijkstra, Duisenberg, Elias, Geurts, Van Haersma Buma, Harbers, Rudmer Heerema, Pieter Heerma, Van Helvert, Van Klaveren, Kuzu, Leegte, De Liefde, Van der Linde, Lodders, Lucas, Van Miltenburg, Moors, Agnes Mulder, Anne Mulder, Neppérus, Omtzigt, Van Oosten, Oskam, Öztürk, Potters, Rog, De Rouwe, Rutte, Schut-Welkzijn, Van der Staaij, Van der Steur, Straus, Taverne, Tellegen, Van Toorenburg, Van Veen, Veldman, Verheijen, Visser, Van Vliet, Aukje de Vries en Vuijk.</text:p>
        <text:p>De <text:span text:style-name="ifm_span_font.bold_ifm">voorzitter</text:span>:</text:p>
        <text:p text:style-name="ifm_p_mt.3.38mm_ifm">Ik constateer dat deze gewijzigde motie met 82 tegen 60 stemmen is aangenomen.</text:p>
        <text:p>Het was op het randje. Het was echt onrustig in de zaal, dus het was heel moeilijk te verstaan. Ik kan u wel vertellen dat wij hebben weten te tellen.</text:p>
        <text:p>In stemming komt de motie-Visser/Hoogland (34000-A, nr. 23).</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en de SP voor deze motie hebben gestemd en de aanwezige leden van de overige fracties ertegen, zodat zij is aangenomen.</text:p>
        <text:p>In stemming komt de motie-De Boer/Jacobi (34000-A, nr. 24).</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eze motie hebben gestemd en de aanwezige leden van de Groep Bontes/Van Klaveren ertegen, zodat zij is aangenomen.</text:p>
        <text:p>In stemming komt de gewijzigde motie-Van Tongeren c.s. (34000-A, nr. 46, was nr. 25).</text:p>
        <text:p text:style-name="ifm_p_mt.3.38mm_ifm">De <text:span text:style-name="ifm_span_font.bold_ifm">voorzitter</text:span>:</text:p>
        <text:p>Ik constateer dat de aanwezige leden van de fracties van de PVV, het CDA, de ChristenUnie, de SGP, 50PLUS, Klein, D66, GroenLinks, de PvdD en de SP voor deze gewijzigde motie hebben gestemd en de aanwezige leden van de overige fracties ertegen, zodat zij is verworpen.</text:p>
        <text:p>In stemming komt de motie-Bashir/Bisschop (34000-A, nr. 29).</text:p>
        <text:p text:style-name="ifm_p_mt.3.38mm_ifm">De <text:span text:style-name="ifm_span_font.bold_ifm">voorzitter</text:span>:</text:p>
        <text:p>Ik constateer dat de aanwezige leden van de fracties van het CDA, de ChristenUnie, de SGP, 50PLUS, D66, GroenLinks, de PvdD en de SP voor deze motie hebben gestemd en de aanwezige leden van de overige fracties ertegen, zodat zij is verworpen.</text:p>
        <text:p>In stemming komt de motie-Bashir/Bisschop (34000-A, nr. 30).</text:p>
        <text:p text:style-name="ifm_p_mt.3.38mm_ifm">De <text:span text:style-name="ifm_span_font.bold_ifm">voorzitter</text:span>:</text:p>
        <text:p>Ik constateer dat de aanwezige leden van de fracties van het CDA, de ChristenUnie, de SGP, de VVD, Van Vliet, 50PLUS, Klein, D66, de PvdA, de Groep Kuzu/Öztürk, de PvdD en de SP voor deze motie hebben gestemd en de aanwezige leden van de overige fracties ertegen, zodat zij is aangenomen.</text:p>
        <text:p>In stemming komt de motie-Madlener/Wilders (34000-A, nr. 32).</text:p>
        <text:p text:style-name="ifm_p_mt.3.38mm_ifm">De <text:span text:style-name="ifm_span_font.bold_ifm">voorzitter</text:span>:</text:p>
        <text:p>Ik constateer dat de aanwezige leden van de fracties van de PVV, de Groep Bontes/Van Klaveren, Van Vliet en de SP voor deze motie hebben gestemd en de aanwezige leden van de overige fracties ertegen, zodat zij is verworpen.</text:p>
        <text:p>In stemming komt de gewijzigde motie-Madlener (34000-A, nr. 47, was nr. 33).</text:p>
        <text:p text:style-name="ifm_p_mt.3.38mm_ifm">De <text:span text:style-name="ifm_span_font.bold_ifm">voorzitter</text:span>:</text:p>
        <text:p>Ik constateer dat de aanwezige leden van de fracties van de PVV en de Groep Bontes/Van Klaveren voor deze gewijzigde motie hebben gestemd en de aanwezige leden van de overige fracties ertegen, zodat zij is verworpen.</text:p>
        <text:p>In stemming komt de gewijzigde motie-Van Veldhoven/Ouwehand (34000-A, nr. 48, was nr. 34).</text:p>
        <text:p text:style-name="ifm_p_mt.3.38mm_ifm">De <text:span text:style-name="ifm_span_font.bold_ifm">voorzitter</text:span>:</text:p>
        <text:p>Ik constateer dat de aanwezige leden van de fracties van het CDA, de ChristenUnie, de SGP, 50PLUS, Klein, D66, GroenLinks, de PvdD en de SP voor deze gewijzigde motie hebben gestemd en de aanwezige leden van de overige fracties ertegen, zodat zij is verworpen.</text:p>
        <text:p>In stemming komt de motie-Dik-Faber/Bisschop (34000-A, nr. 36).</text:p>
        <text:p text:style-name="ifm_p_mt.3.38mm_ifm">De <text:span text:style-name="ifm_span_font.bold_ifm">voorzitter</text:span>:</text:p>
        <text:p>Ik constateer dat de aanwezige leden van de fracties van de PVV, het CDA, de ChristenUnie, de SGP, 50PLUS, D66, GroenLinks, de PvdD en de SP voor deze motie hebben gestemd en de aanwezige leden van de overige fracties ertegen, zodat zij is verworpen.</text:p>
        <text:p>In stemming komt de motie-Ouwehand (34000-A, nr. 39).</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34</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A;16</meta:user-defined>
    <meta:user-defined meta:name="OVERHEIDop.behandeldDossier">34000-A;17</meta:user-defined>
    <meta:user-defined meta:name="OVERHEIDop.behandeldDossier">34000-A;18</meta:user-defined>
    <meta:user-defined meta:name="OVERHEIDop.behandeldDossier">34000-A;19</meta:user-defined>
    <meta:user-defined meta:name="OVERHEIDop.behandeldDossier">34000-A;20</meta:user-defined>
    <meta:user-defined meta:name="OVERHEIDop.behandeldDossier">34000-A;23</meta:user-defined>
    <meta:user-defined meta:name="OVERHEIDop.behandeldDossier">34000-A;24</meta:user-defined>
    <meta:user-defined meta:name="OVERHEIDop.behandeldDossier">34000-A;25</meta:user-defined>
    <meta:user-defined meta:name="OVERHEIDop.behandeldDossier">34000-A;26</meta:user-defined>
    <meta:user-defined meta:name="OVERHEIDop.behandeldDossier">34000-A;27</meta:user-defined>
    <meta:user-defined meta:name="OVERHEIDop.behandeldDossier">34000-A;28</meta:user-defined>
    <meta:user-defined meta:name="OVERHEIDop.behandeldDossier">34000-A;29</meta:user-defined>
    <meta:user-defined meta:name="OVERHEIDop.behandeldDossier">34000-A;30</meta:user-defined>
    <meta:user-defined meta:name="OVERHEIDop.behandeldDossier">34000-A;32</meta:user-defined>
    <meta:user-defined meta:name="OVERHEIDop.behandeldDossier">34000-A;33</meta:user-defined>
    <meta:user-defined meta:name="OVERHEIDop.behandeldDossier">34000-A;34</meta:user-defined>
    <meta:user-defined meta:name="OVERHEIDop.behandeldDossier">34000-A;35</meta:user-defined>
    <meta:user-defined meta:name="OVERHEIDop.behandeldDossier">34000-A;36</meta:user-defined>
    <meta:user-defined meta:name="OVERHEIDop.behandeldDossier">34000-A;37</meta:user-defined>
    <meta:user-defined meta:name="OVERHEIDop.behandeldDossier">34000-A;38</meta:user-defined>
    <meta:user-defined meta:name="OVERHEIDop.behandeldDossier">34000-A;39</meta:user-defined>
    <meta:user-defined meta:name="OVERHEIDop.behandeldDossier">34000-A;26</meta:user-defined>
    <meta:user-defined meta:name="OVERHEIDop.behandeldDossier">34000-A;27</meta:user-defined>
    <meta:user-defined meta:name="OVERHEIDop.behandeldDossier">34000-A;38</meta:user-defined>
    <meta:user-defined meta:name="OVERHEIDop.behandeldDossier">34000-A;28</meta:user-defined>
    <meta:user-defined meta:name="OVERHEIDop.behandeldDossier">34000-A;45</meta:user-defined>
    <meta:user-defined meta:name="OVERHEIDop.behandeldDossier">34000-A;46</meta:user-defined>
    <meta:user-defined meta:name="OVERHEIDop.behandeldDossier">34000-A;47</meta:user-defined>
    <meta:user-defined meta:name="OVERHEIDop.behandeldDossier">34000-A;48</meta:user-defined>
    <meta:user-defined meta:name="OVERHEIDop.behandeldDossier">34000-A;44</meta:user-defined>
    <meta:user-defined meta:name="OVERHEID.TaxonomieBeleidsagenda/OVERHEID.category">Ruimte en infrastructuur | Ruimtelijke ordening</meta:user-defined>
    <meta:user-defined meta:name="DCTERMS.W3CDTF/OVERHEIDop.datumVergadering">2014-11-27</meta:user-defined>
    <meta:user-defined meta:name="OVERHEIDop.handelingenItemNummer">34</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