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Begroting Economische Zaken"/>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Begroting Economische Zaken</text:h>
        <text:p>Aan de orde zijn <text:span text:style-name="ifm_span_font.bold_ifm">de stemmingen</text:span> in verband met het wetsvoorstel <text:span text:style-name="ifm_span_font.bold_ifm">Vaststelling van de begrotingsstaten van  het Ministerie van Economische Zaken (XIII) en het Diergezondheidsfonds (F) voor het jaar 2015 (</text:span><text:span text:style-name="ifm_span_font.bold_ifm">34000-XIII</text:span><text:span text:style-name="ifm_span_font.bold_ifm">)</text:span>. </text:p>
        <text:p>(Zie vergadering van 30 oktober 2014.) </text:p>
        <text:p>In stemming komt het amendement-Gesthuizen (stuk nr. 14). </text:p>
        <text:p text:style-name="ifm_p_mt.3.38mm_ifm">De <text:span text:style-name="ifm_span_font.bold_ifm">voorzitter</text:span>:</text:p>
        <text:p>Ik constateer dat de aanwezige leden van de fracties van 50PLUS, D66, GroenLinks, de PvdD en de SP voor dit amendement hebben gestemd en de aanwezige leden van de overige fracties ertegen, zodat het is verworpen. </text:p>
        <text:p>In stemming komt het amendement-Gesthuizen/Van Gerven (stuk nr. 15, I).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k stel vast dat door de verwerping van dit amendement het andere op stuk nr. 15 voorkomende amendement als verworpen kan worden beschouwd. </text:p>
        <text:p>In stemming komt het gewijzigde amendement-Gesthuizen (stuk nr. 129, I). </text:p>
        <text:p text:style-name="ifm_p_mt.3.38mm_ifm">De <text:span text:style-name="ifm_span_font.bold_ifm">voorzitter</text:span>:</text:p>
        <text:p>Ik constateer dat de aanwezige leden van de fracties van de PVV, 50PLUS, D66, GroenLinks, de PvdD en de SP voor dit gewijzigde amendement hebben gestemd en de aanwezige leden van de overige fracties ertegen, zodat het is verworpen. </text:p>
        <text:p>Ik stel vast dat door de verwerping van dit gewijzigde amendement het andere op stuk nr. 129 voorkomende gewijzigde amendement als verworpen kan worden beschouwd. </text:p>
        <text:p>In stemming komt het amendement-Van Veen/Jan Vos (stuk nr. 17).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amendement hebben gestemd en de aanwezige leden van de overige fracties ertegen, zodat het is aangenomen. </text:p>
        <text:p>In stemming komt het amendement-Graus (stuk nr. 44, I). </text:p>
        <text:p text:style-name="ifm_p_mt.3.38mm_ifm">De <text:span text:style-name="ifm_span_font.bold_ifm">voorzitter</text:span>:</text:p>
        <text:p>Ik constateer dat de aanwezige leden van de fractie van de PVV voor dit amendement hebben gestemd en de aanwezige leden van de overige fracties ertegen, zodat het is verworpen. </text:p>
        <text:p>Ik stel vast dat door de verwerping van dit amendement het andere op stuk nr. 44 voorkomende amendement als verworpen kan worden beschouwd. </text:p>
        <text:p>In stemming komt het amendement-Van Tongeren (stuk nr. 18, I). </text:p>
        <text:p text:style-name="ifm_p_mt.3.38mm_ifm">De <text:span text:style-name="ifm_span_font.bold_ifm">voorzitter</text:span>:</text:p>
        <text:p>Ik constateer dat de aanwezige leden van de fracties van de ChristenUnie, 50PLUS, GroenLinks en de PvdD voor dit amendement hebben gestemd en de aanwezige leden van de overige fracties ertegen, zodat het is verworpen. </text:p>
        <text:p>Ik stel vast dat door de verwerping van dit amendement het andere op stuk nr. 18 voorkomende amendement als verworpen kan worden beschouwd. </text:p>
        <text:p>In stemming komt het amendement-Van Gerven (stuk nr. 47).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n stemming komt het amendement-Van Gerven (stuk nr. 48). </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 </text:p>
        <text:p>In stemming komen de gewijzigde amendementen-Van Gerven/Thieme (stuk nrs. 52, I en II). </text:p>
        <text:p text:style-name="ifm_p_mt.3.38mm_ifm">De <text:span text:style-name="ifm_span_font.bold_ifm">voorzitter</text:span>:</text:p>
        <text:p>Ik constateer dat de aanwezige leden van de fracties van 50PLUS, GroenLinks, de PvdD en de SP voor deze gewijzigde amendementen hebben gestemd en de aanwezige leden van de overige fracties ertegen, zodat zij zijn verworpen. </text:p>
        <text:p>Ik stel vast dat door de verwerping van deze gewijzigde amendementen het andere op stuk nr. 52 voorkomende gewijzigde amendement als verworpen kan worden beschouwd. </text:p>
        <text:p>In stemming komt het gewijzigde amendement-Van Gerven/Thieme (stuk nr. 53, I). </text:p>
        <text:p text:style-name="ifm_p_mt.3.38mm_ifm">De <text:span text:style-name="ifm_span_font.bold_ifm">voorzitter</text:span>:</text:p>
        <text:p>Ik constateer dat de aanwezige leden van de fracties van de PVV, 50PLUS, GroenLinks, de PvdD en de SP voor dit gewijzigde amendement hebben gestemd en de aanwezige leden van de overige fracties ertegen, zodat het is verworpen. </text:p>
        <text:p>Ik stel vast dat door de verwerping van dit gewijzigde amendement de overige op stuk nr. 53 voorkomende gewijzigde amendementen als verworpen kunnen worden beschouwd. </text:p>
        <text:p>In stemming komt het amendement-Van Gerven (stuk nr. 127). </text:p>
        <text:p text:style-name="ifm_p_mt.3.38mm_ifm">De <text:span text:style-name="ifm_span_font.bold_ifm">voorzitter</text:span>:</text:p>
        <text:p>Ik constateer dat de aanwezige leden van de fracties van het CDA, de ChristenUnie, de SGP, 50PLUS, Klein, GroenLinks, de PvdD en de SP voor dit amendement hebben gestemd en de aanwezige leden van de overige fracties ertegen, zodat het is verworpen. </text:p>
        <text:p>In stemming komt het amendement-Harbers/Koolmees (stuk nr. 7).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en de SP voor dit amendement hebben gestemd en de aanwezige leden van de overige fracties ertegen, zodat het is aangenomen. </text:p>
        <text:p>In stemming komt het gewijzigde amendement-Jacobi/Van Veldhoven (stuk nr. 128). </text:p>
        <text:p text:style-name="ifm_p_mt.3.38mm_ifm">De <text:span text:style-name="ifm_span_font.bold_ifm">voorzitter</text:span>:</text:p>
        <text:p>Ik constateer dat de aanwezige leden van de fracties van de ChristenUnie, 50PLUS, Klein, D66, GroenLinks, de PvdA, de Groep Kuzu/Öztürk, de PvdD en de SP voor dit gewijzigde amendement hebben gestemd en de aanwezige leden van de overige fracties ertegen, zodat het is aangenom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Gesthuizen</text:span> (SP):</text:p>
        <text:p>Voorzitter. Als echte oppositie en zelfs als grootste oppositiepartij moet je regelmatig accepteren dat je wijzigingsvoorstellen niet worden aangenomen. Maar als, zoals in het geval van de bijna 7 miljoen die op de begroting van Economische Zaken voor TenderNed is gereserveerd, het de vraag is of het ministerie zelf daarmee niet de Wet markt en overheid overtreedt en of het handelen van ambtenaren hieromtrent niet nader onderzocht zou dienen te worden, dan rest de SP slechts de optie om aantekening te vragen dat zij geacht wenst te worden tegen het onderdeel artikel 11 van de begroting van Economische Zaken te hebben gestemd. </text:p>
        <text:p>In stemming komt het wetsvoorstel, zoals op onderdelen gewijzigd door de aanneming van het amendement-Van Veen/Jan Vos (stuk nr. 17), het amendement-Harbers/Koolmees (stuk nr. 7) en het gewijzigde amendement-Jacobi/Van Veldhoven (stuk nr. 128). </text:p>
        <text:p text:style-name="ifm_p_mt.3.38mm_ifm">De <text:span text:style-name="ifm_span_font.bold_ifm">voorzitter</text:span>:</text:p>
        <text:p>Ik constateer dat de aanwezige leden van de fracties van de PVV, het CDA, de Groep Bontes/Van Klaveren, de ChristenUnie, de SGP, de VVD, Van Vliet, 50PLUS, Klein, D66, GroenLinks, de PvdA, de Groep Kuzu/Öztürk en de SP voor dit wetsvoorstel hebben gestemd en de aanwezige leden van de fractie van de PvdD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8</meta:user-defined>
    <meta:user-defined meta:name="DC.title">Stemmingen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7</meta:user-defined>
    <meta:user-defined meta:name="OVERHEIDop.behandeldDossier">34000-XIII;14</meta:user-defined>
    <meta:user-defined meta:name="OVERHEIDop.behandeldDossier">34000-XIII;15</meta:user-defined>
    <meta:user-defined meta:name="OVERHEIDop.behandeldDossier">34000-XIII;17</meta:user-defined>
    <meta:user-defined meta:name="OVERHEIDop.behandeldDossier">34000-XIII;18</meta:user-defined>
    <meta:user-defined meta:name="OVERHEIDop.behandeldDossier">34000-XIII;44</meta:user-defined>
    <meta:user-defined meta:name="OVERHEIDop.behandeldDossier">34000-XIII;47</meta:user-defined>
    <meta:user-defined meta:name="OVERHEIDop.behandeldDossier">34000-XIII;48</meta:user-defined>
    <meta:user-defined meta:name="OVERHEIDop.behandeldDossier">34000-XIII;52</meta:user-defined>
    <meta:user-defined meta:name="OVERHEIDop.behandeldDossier">34000-XIII;53</meta:user-defined>
    <meta:user-defined meta:name="OVERHEIDop.behandeldDossier">34000-XIII;127</meta:user-defined>
    <meta:user-defined meta:name="OVERHEIDop.behandeldDossier">34000-XIII;128</meta:user-defined>
    <meta:user-defined meta:name="OVERHEIDop.behandeldDossier">34000-XIII;129</meta:user-defined>
    <meta:user-defined meta:name="OVERHEID.TaxonomieBeleidsagenda/OVERHEID.category">Financiën | Begroting</meta:user-defined>
    <meta:user-defined meta:name="DCTERMS.W3CDTF/OVERHEIDop.datumVergadering">2014-11-27</meta:user-defined>
    <meta:user-defined meta:name="OVERHEIDop.handelingenItemNummer">28</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