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Begroting Financiën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Begroting Financiën</text:h>
        <text:p>Aan de orde is <text:span text:style-name="ifm_span_font.bold_ifm">de stemming</text:span> in verband met het wetsvoorstel <text:span text:style-name="ifm_span_font.bold_ifm">Vaststelling van de begrotingsstaten van het Ministerie van Financiën (IXB) en de begrotingsstaat van Nationale Schuld (IXA) voor het jaar 2015 (</text:span><text:span text:style-name="ifm_span_font.bold_ifm">34000-IX</text:span><text:span text:style-name="ifm_span_font.bold_ifm">)</text:span>. </text:p>
        <text:p>(Zie vergadering van 25 september 2014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23</meta:user-defined>
    <meta:user-defined meta:name="DC.title">Stemming Begroting Financi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23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