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Begroting Provinciefonds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Begroting Provinciefonds</text:h>
        <text:p>Aan de orde is <text:span text:style-name="ifm_span_font.bold_ifm">de stemming</text:span> in verband met het wetsvoorstel <text:span text:style-name="ifm_span_font.bold_ifm">Vaststelling van de begrotingsstaat van het provinciefonds voor het jaar 2015 (</text:span><text:span text:style-name="ifm_span_font.bold_ifm">34000-C</text:span><text:span text:style-name="ifm_span_font.bold_ifm">)</text:span>. </text:p>
        <text:p>(Zie vergadering van 5 november 2014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, Klein, D66, GroenLinks, de PvdA, de Groep Kuzu/Öztürk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21</meta:user-defined>
    <meta:user-defined meta:name="DC.title">Stemmingen Begroting Provinci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21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