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Begroting Binnenlandse Zaken"/>
        <text:user-field-decl office:value-type="string" text:name="kamer" office:string-value="Tweede Kamer"/>
        <text:user-field-decl office:value-type="string" text:name="datum" office:string-value="27 november 2014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Begroting Binnenlandse Zaken</text:h>
        <text:p>Aan de orde is <text:span text:style-name="ifm_span_font.bold_ifm">de stemming</text:span> in verband met het wetsvoorstel <text:span text:style-name="ifm_span_font.bold_ifm">Vaststelling van de begrotingsstaten van het Ministerie van Binnenlandse Zaken en Koninkrijksrelaties (VII) voor het jaar 2015 (</text:span><text:span text:style-name="ifm_span_font.bold_ifm">34000-VII</text:span><text:span text:style-name="ifm_span_font.bold_ifm">)</text:span>. </text:p>
        <text:p>(Zie vergadering van 5 november 2014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, Klein, D66, GroenLinks, de PvdA, de Groep Kuzu/Öztürk, de PvdD en de SP voor dit wetsvoorstel hebben gestemd en de aanwezige leden van de Groep Bontes/Van Klaveren ertegen, zodat het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0-19</meta:user-defined>
    <meta:user-defined meta:name="DC.title">Stemming Begroting Binnenlands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8</meta:user-defined>
    <meta:user-defined meta:name="DCTERMS.W3CDTF/DCTERMS.issued">201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4-11-27</meta:user-defined>
    <meta:user-defined meta:name="OVERHEIDop.handelingenItemNummer">19</meta:user-defined>
    <meta:user-defined meta:name="OVERHEIDop.publicationIssue">3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