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egroting overige Hoge Colleges van Staat en Kabinetten van de Gouverneurs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egroting overige Hoge Colleges van Staat en Kabinetten van de Gouverneurs</text:h>
        <text:p>Aan de orde is <text:span text:style-name="ifm_span_font.bold_ifm">de stemming</text:span> in verband met het wetsvoorstel <text:span text:style-name="ifm_span_font.bold_ifm">Vaststelling van de begrotingsstaat van de overige Hoge Colleges van Staat en Kabinetten van de Gouverneurs (IIB) voor het jaar 2015 (</text:span><text:span text:style-name="ifm_span_font.bold_ifm">34000-IIB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2</meta:user-defined>
    <meta:user-defined meta:name="DC.title">Stemming Begroting overige Hoge Colleges van Staat en Kabinetten van de Gouverneu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2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