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egroting van de Koning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egroting van de Koning</text:h>
        <text:p>Aan de orde is <text:span text:style-name="ifm_span_font.bold_ifm">de stemming</text:span> in verband met het wetsvoorstel <text:span text:style-name="ifm_span_font.bold_ifm">Vaststelling van de begrotingsstaat van de Koning (I) voor het jaar 2015 (</text:span><text:span text:style-name="ifm_span_font.bold_ifm">34000-I</text:span><text:span text:style-name="ifm_span_font.bold_ifm">)</text:span>. </text:p>
        <text:p>(Zie vergadering van 7 oktober 2014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, Klein, D66, GroenLinks, de PvdA, de Groep Kuzu/Öztürk, de PvdD en de SP voor dit wetsvoorstel hebben gestemd en de aanwezige leden van de Groep Bontes/Van Klaveren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10</meta:user-defined>
    <meta:user-defined meta:name="DC.title">Stemming Begroting van de Ko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10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