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angdurig toezicht, gedragsbeïnvloeding en vrijheidsbeperking"/>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angdurig toezicht, gedragsbeïnvloeding en vrijheidsbeperking</text:h>
        <text:p>Aan de orde zijn <text:span text:style-name="ifm_span_font.bold_ifm">de stemmingen over moties</text:span>, ingediend bij het debat <text:span text:style-name="ifm_span_font.bold_ifm">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span>, </text:p>
        <text:p>te weten: </text:p>
        <text:list text:style-name="lijst">
          <text:list-item>
            <text:number>-</text:number>
            <text:p>de motie-Kooiman/Schouw over overeind houden van het aantal contacturen voor cliënten van de reclassering (33816, nr. 11); </text:p>
          </text:list-item>
          <text:list-item>
            <text:number>-</text:number>
            <text:p>de motie-Van der Steur/Recourt over het raadplegen van burgemeesters door het Openbaar Ministerie (33816, nr. 12); </text:p>
          </text:list-item>
          <text:list-item>
            <text:number>-</text:number>
            <text:p>de motie-Van der Steur/Recourt over het raadplegen van slachtoffers door het Openbaar Ministerie (33816, nr. 13); </text:p>
          </text:list-item>
          <text:list-item>
            <text:number>-</text:number>
            <text:p>de motie-Schouw/Van der Steur over rapporteren over toepassing en effecten in de recidivemonitor van het WODC (33816, nr. 14); </text:p>
          </text:list-item>
          <text:list-item>
            <text:number>-</text:number>
            <text:p>de motie-Schouw over het meten, monitoren en waarborgen van de kwaliteit van het toezicht (33816, nr. 15); </text:p>
          </text:list-item>
          <text:list-item>
            <text:number>-</text:number>
            <text:p>de motie-Schouw/Van der Steur over in kaart brengen van effecten en kwaliteit van het toezicht vijftien jaar na invoering (33816, nr. 16). </text:p>
          </text:list-item>
        </text:list>
        <text:p>(Zie vergadering van 11 september 2014.) </text:p>
        <text:p>In stemming komt de motie-Kooiman/Schouw (33816, nr. 11). </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 </text:p>
        <text:p>In stemming komt de motie-Van der Steur/Recourt (33816, nr. 12). </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de PvdA en de SP voor deze motie hebben gestemd en de aanwezige leden van de overige fracties ertegen, zodat zij is aangenomen. </text:p>
        <text:p>In stemming komt de motie-Van der Steur/Recourt (33816, nr. 13). </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de PvdA en de SP voor deze motie hebben gestemd en de aanwezige leden van de overige fracties ertegen, zodat zij is aangenomen. </text:p>
        <text:p>In stemming komt de motie-Schouw/Van der Steur (33816, nr. 14). </text:p>
        <text:p text:style-name="ifm_p_mt.3.38mm_ifm">De <text:span text:style-name="ifm_span_font.bold_ifm">voorzitter</text:span>:</text:p>
        <text:p>Ik constateer dat deze motie met algemene stemmen is aangenomen. </text:p>
        <text:p>In stemming komt de motie-Schouw (33816, nr. 15). </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 </text:p>
        <text:p>In stemming komt de motie-Schouw/Van der Steur (33816, nr. 16). </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de PvdA, de PvdD en de SP voor deze motie hebben gestemd en de aanwezige leden van de fractie van GroenLink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meta:user-defined>
    <meta:user-defined meta:name="DC.title">Stemmingen moties Langdurig toezicht, gedragsbeïnvloeding en vrijheids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6;11</meta:user-defined>
    <meta:user-defined meta:name="OVERHEIDop.behandeldDossier">33816;12</meta:user-defined>
    <meta:user-defined meta:name="OVERHEIDop.behandeldDossier">33816;13</meta:user-defined>
    <meta:user-defined meta:name="OVERHEIDop.behandeldDossier">33816;14</meta:user-defined>
    <meta:user-defined meta:name="OVERHEIDop.behandeldDossier">33816;15</meta:user-defined>
    <meta:user-defined meta:name="OVERHEIDop.behandeldDossier">33816;16</meta:user-defined>
    <meta:user-defined meta:name="OVERHEID.TaxonomieBeleidsagenda/OVERHEID.category">Recht | Strafrecht</meta:user-defined>
    <meta:user-defined meta:name="DCTERMS.W3CDTF/OVERHEIDop.datumVergadering">2014-09-18</meta:user-defined>
    <meta:user-defined meta:name="OVERHEIDop.handelingenItemNummer">9</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