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minister van Buitenlandse Zaken vandaag niet aanwezig zal zijn en de staatssecretaris van Economische Zaken vanaf de tweede helft van de middag afwezig zal zijn in verband met buitenlandse verplichtingen. </text:p>
        <text:p>Voorts deel ik mee dat de tegenbegroting van de fractie van de SP zo dadelijk zal worden uitgedeeld of is uitgedeeld. </text:p>
        <text:p>Ik neem aan dat er geen bezwaar tegen bestaat dat dit stuk ter inzage wordt gelegd bij het Centraal Informatiepunt van de Kamer. </text:p>
        <text:p>(Ter inzage gelegd bij het Centraal Informatiepunt van de Tweede Kamer der Staten-Generaal.)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8</meta:user-defined>
    <meta:user-defined meta:name="OVERHEIDop.handelingenItemNummer">2</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