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aangehouden motie Recente opmars van IS in Irak"/>
        <text:user-field-decl office:value-type="string" text:name="kamer" office:string-value="Tweede Kamer"/>
        <text:user-field-decl office:value-type="string" text:name="datum" office:string-value="18 september 2014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aangehouden motie Recente opmars van IS in Irak</text:h>
        <text:p>Aan de orde is <text:span text:style-name="ifm_span_font.bold_ifm">de stemming over een aangehouden motie</text:span>, ingediend bij het debat over <text:span text:style-name="ifm_span_font.bold_ifm">de recente opmars van IS in Irak</text:span>, </text:p>
        <text:p>te weten: </text:p>
        <text:list text:style-name="lijst">
          <text:list-item>
            <text:number>-</text:number>
            <text:p>de motie-Voordewind c.s. over meer middelen voor hulporganisaties om ontheemden alsnog te bereiken (27925, nr. 503). </text:p>
          </text:list-item>
        </text:list>
        <text:p>(Zie vergadering van 10 september 2014.) </text:p>
        <text:p>In stemming komt de motie-Voordewind c.s. (27925, nr. 503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-12</meta:user-defined>
    <meta:user-defined meta:name="DC.title">Stemming aangehouden motie Recente opmars van IS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02</meta:user-defined>
    <meta:user-defined meta:name="DCTERMS.W3CDTF/DCTERMS.issued">2014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503</meta:user-defined>
    <meta:user-defined meta:name="OVERHEID.TaxonomieBeleidsagenda/OVERHEID.category">Internationaal | Internationale samenwerking</meta:user-defined>
    <meta:user-defined meta:name="DCTERMS.W3CDTF/OVERHEIDop.datumVergadering">2014-09-18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