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algemene politieke beschouwingen"/>
        <text:user-field-decl office:value-type="string" text:name="kamer" office:string-value="Tweede Kamer"/>
        <text:user-field-decl office:value-type="string" text:name="datum" office:string-value="18 september 2014"/>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algemene politieke beschouwingen</text:h>
        <text:p>Aan de orde zijn <text:span text:style-name="ifm_span_font.bold_ifm">de stemmingen over moties</text:span>, ingediend bij <text:span text:style-name="ifm_span_font.bold_ifm">de algemene politieke beschouwingen</text:span>, </text:p>
        <text:p>te weten: </text:p>
        <text:p>- de motie-Roemer over baseren van de vermogensrendementsheffing op het werkelijk genoten rendement (34000, nr. 5); </text:p>
        <text:p text:style-name="ifm_p_mt.3.38mm_ifm">- de motie-Roemer over omzetten van de verhuurdersheffing in een investeringsplicht (34000, nr. 6); </text:p>
        <text:p text:style-name="ifm_p_mt.3.38mm_ifm">- de motie-Roemer over schrappen van bezuinigingen die gepaard gaan met de decentralisatie van zorg (34000, nr. 7); </text:p>
        <text:p text:style-name="ifm_p_mt.3.38mm_ifm">- de motie-Van Haersma Buma/Pechtold over ook ruimte zoeken in het beperken van de overheidsuitgaven voor lastenverlichting (34000, nr. 8); </text:p>
        <text:p text:style-name="ifm_p_mt.3.38mm_ifm">- de motie-Samsom c.s. over maximaal ondersteunen van initiatieven die de werkgelegenheid in de regio op peil houden (34000, nr. 10); </text:p>
        <text:p text:style-name="ifm_p_mt.3.38mm_ifm">- de motie-Wilders over laten ondertekenen van een anti-shariaverklaring door iedereen woonachtig in Nederland met een nationaliteit van een islamitisch land (34000, nr. 12); </text:p>
        <text:p text:style-name="ifm_p_mt.3.38mm_ifm">- de motie-Wilders over opzeggen van het vertrouwen in het kabinet (34000, nr. 13); </text:p>
        <text:p text:style-name="ifm_p_mt.3.38mm_ifm">- de motie-Pechtold/Van Haersma Buma over voorstellen aan de Kamer voor een hervorming van het belastingstelsel (34000, nr. 14); </text:p>
        <text:p text:style-name="ifm_p_mt.3.38mm_ifm">- de motie-Pechtold/Van Ojik over opstellen van een ambitieuze agenda voor het binnenlandse bestuur (34000, nr. 15); </text:p>
        <text:p text:style-name="ifm_p_mt.3.38mm_ifm">- de motie-Pechtold c.s. over in Europees verband actief streven naar een substantiële vermindering van energieafhankelijkheid binnen tien jaar (34000, nr. 16); </text:p>
        <text:p text:style-name="ifm_p_mt.3.38mm_ifm">- de motie-Slob/Pechtold over een meer structurele oplossing voor de opvang van uitgeprocedeerde vreemdelingen (34000, nr. 17); </text:p>
        <text:p text:style-name="ifm_p_mt.3.38mm_ifm">- de motie-Slob c.s. over in kaart brengen van onwenselijke herverdelingseffecten (34000, nr. 18); </text:p>
        <text:p text:style-name="ifm_p_mt.3.38mm_ifm">- de motie-Slob c.s. over toevoegen van 40 miljoen euro aan het budget voor de toelage huishoudelijke hulp (34000, nr. 19); </text:p>
        <text:p text:style-name="ifm_p_mt.3.38mm_ifm">- de motie-Van Ojik over een uitgewerkte herziening van het belastingstelsel in het voorjaar (34000, nr. 20); </text:p>
        <text:p text:style-name="ifm_p_mt.3.38mm_ifm">- de motie-Van Ojik over intensiveren van de inzet op energiebesparing (34000, nr. 21); </text:p>
        <text:p text:style-name="ifm_p_mt.3.38mm_ifm">- de motie-Van Ojik c.s. over de inzet van extra financiële middelen voor de versterking van diplomatieke capaciteit (34000, nr. 22); </text:p>
        <text:p text:style-name="ifm_p_mt.3.38mm_ifm">- de motie-Van der Staaij c.s. over het noodzakelijke ambitieniveau van onze krijgsmacht in de komende jaren (34000, nr. 23); </text:p>
        <text:p text:style-name="ifm_p_mt.3.38mm_ifm">- de motie-Thieme/Pechtold over presenteren van een kader voor de hervorming van het belastingstelsel (34000, nr. 24); </text:p>
        <text:p text:style-name="ifm_p_mt.3.38mm_ifm">- de motie-Thieme over een coherente strategie voor de transitie naar een volledig duurzame samenleving in 2050 (34000, nr. 25); </text:p>
        <text:p text:style-name="ifm_p_mt.3.38mm_ifm">- de motie-Krol over instellen van een ambassadeur ter bestrijding van ouderenwerkloosheid (34000, nr. 26); </text:p>
        <text:p text:style-name="ifm_p_mt.3.38mm_ifm">- de motie-Krol over opstellen van een plan om inkomensverlies bij het verlenen van mantelzorg te voorkomen (34000, nr. 27); </text:p>
        <text:p text:style-name="ifm_p_mt.3.38mm_ifm">- de motie-Klein over ruimte voor pensioenfondsen om een eenmalige inhaalindexatie van pensioenen mogelijk te maken (34000, nr. 28); </text:p>
        <text:p text:style-name="ifm_p_mt.3.38mm_ifm">- de motie-Bontes over doorvoeren van het belastingplan van de groep Bontes/Van Klaveren (34000, nr. 29). </text:p>
        <text:p>(Zie vergadering van hed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Bontes</text:span> (Groep Bontes/Van Klaveren):</text:p>
        <text:p>Voorzitter. Een antishariaverklaring, een papiertje, gaat terroristen echt niet tegenhouden. En een antishariaverklaring moet zelfs in de ogen van de PVV onzinnig zijn, vanwege haar geloof in het idee van taqqiya. Wat er wel moet gebeuren: fors investeren in defensie, politie en de veiligheidsdiensten. Maar juist daar bezuinigt de PVV meer dan een miljard op! Wij willen harde en zinnige maatregelen, geen papieren tijgers. Wij zullen daarom tegen deze motie stemmen. </text:p>
        <text:p text:style-name="ifm_p_mt.3.38mm_ifm">De <text:span text:style-name="ifm_span_font.bold_ifm">voorzitter</text:span>:</text:p>
        <text:p>Het is dat het zo'n lang debat is geweest. We gaan stemmen. </text:p>
        <text:p>In stemming komt de motie-Wilders (34000, nr. 13). </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 </text:p>
        <text:p>In stemming komt de motie-Roemer (34000, nr. 5). </text:p>
        <text:p text:style-name="ifm_p_mt.3.38mm_ifm">De <text:span text:style-name="ifm_span_font.bold_ifm">voorzitter</text:span>:</text:p>
        <text:p>Ik constateer dat de aanwezige leden van de fracties van 50PLUS/Baay-Timmerman, GroenLinks, de PvdD en de SP voor deze motie hebben gestemd en de aanwezige leden van de overige fracties ertegen, zodat zij is verworpen. </text:p>
        <text:p>In stemming komt de motie-Roemer (34000, nr. 6). </text:p>
        <text:p text:style-name="ifm_p_mt.3.38mm_ifm">De <text:span text:style-name="ifm_span_font.bold_ifm">voorzitter</text:span>:</text:p>
        <text:p>Ik constateer dat de aanwezige leden van de fracties van 50PLUS/Baay-Timmerman, GroenLinks, de PvdD en de SP voor deze motie hebben gestemd en de aanwezige leden van de overige fracties ertegen, zodat zij is verworpen. </text:p>
        <text:p>In stemming komt de motie-Roemer (34000, nr. 7). </text:p>
        <text:p text:style-name="ifm_p_mt.3.38mm_ifm">De <text:span text:style-name="ifm_span_font.bold_ifm">voorzitter</text:span>:</text:p>
        <text:p>Ik constateer dat de aanwezige leden van de fracties van de PVV, 50PLUS/Baay-Timmerman, de PvdD en de SP voor deze motie hebben gestemd en de aanwezige leden van de overige fracties ertegen, zodat zij is verworpen. </text:p>
        <text:p>In stemming komt de motie-Van Haersma Buma/Pechtold (34000, nr. 8). </text:p>
        <text:p text:style-name="ifm_p_mt.3.38mm_ifm">De <text:span text:style-name="ifm_span_font.bold_ifm">voorzitter</text:span>:</text:p>
        <text:p>Ik constateer dat de aanwezige leden van de fracties van het CDA, de Groep Bontes/Van Klaveren, de SGP, 50PLUS/Baay-Timmerman, 50PLUS/Klein en D66 voor deze motie hebben gestemd en de aanwezige leden van de overige fracties ertegen, zodat zij is verworpen. </text:p>
        <text:p>In stemming komt de motie-Samsom c.s. (34000, nr. 10). </text:p>
        <text:p text:style-name="ifm_p_mt.3.38mm_ifm">De <text:span text:style-name="ifm_span_font.bold_ifm">voorzitter</text:span>:</text:p>
        <text:p>Ik constateer dat de aanwezige leden van de fracties van het CDA, de ChristenUnie, de SGP, de VVD, Van Vliet, 50PLUS/Baay-Timmerman, 50PLUS/Klein, D66, GroenLinks, de PvdA, de PvdD en de SP voor deze motie hebben gestemd en de aanwezige leden van de overige fracties ertegen, zodat zij is aangenomen. </text:p>
        <text:p>In stemming komt de motie-Wilders (34000, nr. 12). </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 </text:p>
        <text:p>In stemming komt de motie-Pechtold/Van Haersma Buma (34000, nr. 14). </text:p>
        <text:p text:style-name="ifm_p_mt.3.38mm_ifm">De <text:span text:style-name="ifm_span_font.bold_ifm">voorzitter</text:span>:</text:p>
        <text:p>Ik constateer dat de aanwezige leden van de fracties van het CDA, de Groep Bontes/Van Klaveren, de SGP, 50PLUS/Baay-Timmerman, 50PLUS/Klein, D66, GroenLinks, de PvdD en de SP voor deze motie hebben gestemd en de aanwezige leden van de overige fracties ertegen, zodat zij is verworpen. </text:p>
        <text:p>In stemming komt de motie-Pechtold/Van Ojik (34000, nr. 15). </text:p>
        <text:p text:style-name="ifm_p_mt.3.38mm_ifm">De <text:span text:style-name="ifm_span_font.bold_ifm">voorzitter</text:span>:</text:p>
        <text:p>Ik constateer dat de aanwezige leden van de fracties van de PVV, de Groep Bontes/Van Klaveren, 50PLUS/Baay-Timmerman, 50PLUS/Klein, D66 en GroenLinks voor deze motie hebben gestemd en de aanwezige leden van de overige fracties ertegen, zodat zij is verworpen. </text:p>
        <text:p>In stemming komt de motie-Pechtold c.s. (34000, nr. 16). </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motie hebben gestemd en de aanwezige leden van de overige fracties ertegen, zodat zij is aangenomen. </text:p>
        <text:p>In stemming komt de motie-Slob/Pechtold (34000, nr. 17). </text:p>
        <text:p text:style-name="ifm_p_mt.3.38mm_ifm">De <text:span text:style-name="ifm_span_font.bold_ifm">voorzitter</text:span>:</text:p>
        <text:p>Ik constateer dat de aanwezige leden van de fracties van de ChristenUnie, de SGP, 50PLUS/Baay-Timmerman, 50PLUS/Klein, D66, GroenLinks, de PvdD en de SP voor deze motie hebben gestemd en de aanwezige leden van de overige fracties ertegen, zodat zij is verworpen. </text:p>
        <text:p>In stemming komt de motie-Slob c.s. (34000, nr. 18). </text:p>
        <text:p text:style-name="ifm_p_mt.3.38mm_ifm">De <text:span text:style-name="ifm_span_font.bold_ifm">voorzitter</text:span>:</text:p>
        <text:p>Ik constateer dat de aanwezige leden van de fracties van het CDA, de ChristenUnie, de SGP, de VVD, Van Vliet, 50PLUS/Baay-Timmerman, 50PLUS/Klein, D66, GroenLinks, de PvdA, de PvdD en de SP voor deze motie hebben gestemd en de aanwezige leden van de overige fracties ertegen, zodat zij is aangenomen. </text:p>
        <text:p>In stemming komt de motie-Slob c.s. (34000, nr. 19).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 </text:p>
        <text:p>In stemming komt de motie-Van Ojik (34000, nr. 21). </text:p>
        <text:p text:style-name="ifm_p_mt.3.38mm_ifm">De <text:span text:style-name="ifm_span_font.bold_ifm">voorzitter</text:span>:</text:p>
        <text:p>Ik constateer dat de aanwezige leden van de fracties van de ChristenUnie, de SGP, 50PLUS/Baay-Timmerman, 50PLUS/Klein, D66, GroenLinks, de PvdA, de PvdD en de SP voor deze motie hebben gestemd en de aanwezige leden van de overige fracties ertegen, zodat zij is aangenomen. </text:p>
        <text:p>In stemming komt de motie-Van der Staaij c.s. (34000, nr. 23). </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en D66 voor deze motie hebben gestemd en de aanwezige leden van de overige fracties ertegen, zodat zij is aangenomen. </text:p>
        <text:p>In stemming komt de motie-Thieme (34000, nr. 25). </text:p>
        <text:p text:style-name="ifm_p_mt.3.38mm_ifm">De <text:span text:style-name="ifm_span_font.bold_ifm">voorzitter</text:span>:</text:p>
        <text:p>Ik constateer dat de aanwezige leden van de fracties van de ChristenUnie, de SGP, 50PLUS/Baay-Timmerman, 50PLUS/Klein, D66, GroenLinks, de PvdA, de PvdD en de SP voor deze motie hebben gestemd en de aanwezige leden van de overige fracties ertegen, zodat zij is aangenomen. </text:p>
        <text:p>In stemming komt de motie-Krol (34000, nr. 26). </text:p>
        <text:p text:style-name="ifm_p_mt.3.38mm_ifm">De <text:span text:style-name="ifm_span_font.bold_ifm">voorzitter</text:span>:</text:p>
        <text:p>Ik constateer dat de aanwezige leden van de fracties van de PVV, het CDA, Van Vliet en 50PLUS/Baay-Timmerman voor deze motie hebben gestemd en de aanwezige leden van de overige fracties ertegen, zodat zij is verworpen. </text:p>
        <text:p>In stemming komt de motie-Krol (34000, nr. 27). </text:p>
        <text:p text:style-name="ifm_p_mt.3.38mm_ifm">De <text:span text:style-name="ifm_span_font.bold_ifm">voorzitter</text:span>:</text:p>
        <text:p>Ik constateer dat de aanwezige leden van de fracties van de PVV, 50PLUS/Baay-Timmerman, de PvdD en de SP voor deze motie hebben gestemd en de aanwezige leden van de overige fracties ertegen, zodat zij is verworpen. </text:p>
        <text:p>In stemming komt de motie-Bontes (34000, nr. 29). </text:p>
        <text:p text:style-name="ifm_p_mt.3.38mm_ifm">De <text:span text:style-name="ifm_span_font.bold_ifm">voorzitter</text:span>:</text:p>
        <text:p>Ik constateer dat de aanwezige leden van de Groep Bontes/Van Klaveren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11</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02</meta:user-defined>
    <meta:user-defined meta:name="DCTERMS.W3CDTF/DCTERMS.issued">2014-09-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5</meta:user-defined>
    <meta:user-defined meta:name="OVERHEIDop.behandeldDossier">34000;6</meta:user-defined>
    <meta:user-defined meta:name="OVERHEIDop.behandeldDossier">34000;7</meta:user-defined>
    <meta:user-defined meta:name="OVERHEIDop.behandeldDossier">34000;8</meta:user-defined>
    <meta:user-defined meta:name="OVERHEIDop.behandeldDossier">34000;10</meta:user-defined>
    <meta:user-defined meta:name="OVERHEIDop.behandeldDossier">34000;12</meta:user-defined>
    <meta:user-defined meta:name="OVERHEIDop.behandeldDossier">34000;13</meta:user-defined>
    <meta:user-defined meta:name="OVERHEIDop.behandeldDossier">34000;14</meta:user-defined>
    <meta:user-defined meta:name="OVERHEIDop.behandeldDossier">34000;15</meta:user-defined>
    <meta:user-defined meta:name="OVERHEIDop.behandeldDossier">34000;16</meta:user-defined>
    <meta:user-defined meta:name="OVERHEIDop.behandeldDossier">34000;17</meta:user-defined>
    <meta:user-defined meta:name="OVERHEIDop.behandeldDossier">34000;18</meta:user-defined>
    <meta:user-defined meta:name="OVERHEIDop.behandeldDossier">34000;19</meta:user-defined>
    <meta:user-defined meta:name="OVERHEIDop.behandeldDossier">34000;20</meta:user-defined>
    <meta:user-defined meta:name="OVERHEIDop.behandeldDossier">34000;21</meta:user-defined>
    <meta:user-defined meta:name="OVERHEIDop.behandeldDossier">34000;22</meta:user-defined>
    <meta:user-defined meta:name="OVERHEIDop.behandeldDossier">34000;23</meta:user-defined>
    <meta:user-defined meta:name="OVERHEIDop.behandeldDossier">34000;24</meta:user-defined>
    <meta:user-defined meta:name="OVERHEIDop.behandeldDossier">34000;25</meta:user-defined>
    <meta:user-defined meta:name="OVERHEIDop.behandeldDossier">34000;26</meta:user-defined>
    <meta:user-defined meta:name="OVERHEIDop.behandeldDossier">34000;27</meta:user-defined>
    <meta:user-defined meta:name="OVERHEIDop.behandeldDossier">34000;28</meta:user-defined>
    <meta:user-defined meta:name="OVERHEIDop.behandeldDossier">34000;29</meta:user-defined>
    <meta:user-defined meta:name="OVERHEID.TaxonomieBeleidsagenda/OVERHEID.category">Bestuur | Rijksoverheid</meta:user-defined>
    <meta:user-defined meta:name="DCTERMS.W3CDTF/OVERHEIDop.datumVergadering">2014-09-18</meta:user-defined>
    <meta:user-defined meta:name="OVERHEIDop.handelingenItemNummer">11</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