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Mededelingen"/>
        <text:user-field-decl office:value-type="string" text:name="kamer" office:string-value="Tweede Kamer"/>
        <text:user-field-decl office:value-type="string" text:name="datum" office:string-value="25 november 2014"/>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Mededelingen</text:h>
        <text:p text:style-name="ifm_p_mt.3.38mm_ifm"/>
        <text:p text:style-name="ifm_p_mt.3.38mm_ifm">De <text:span text:style-name="ifm_span_font.bold_ifm">voorzitter</text:span>:</text:p>
        <text:p>Ik verzoek de leden, hun plaatsen in te nemen, zodat wij zo meteen kunnen gaan stemmen. </text:p>
        <text:p>Voordat wij gaan stemmen, wil ik graag heel kort iets zeggen. Afgelopen weekend organiseerden de Staten-Generaal de NAVO Parlementaire Assemblee. Daar is veel werk voor verzet, onder meer door de delegatie van de NAVO Parlementaire Assemblee onder leiding van de heer Han ten Broeke. Er is ook veel werk verzet door heel veel medewerkers van de Kamer, zowel door Griffiemedewerkers als door medewerkers van de Beveiligingsdienst. Ik heb veel complimenten ontvangen van verschillende deelnemers aan deze Assemblee. Hun dank wil ik graag hierbij overbrengen aan de delegatie. </text:p>
        <text:p>(Geroffel op de bankjes) </text:p>
        <text:p text:style-name="ifm_p_mt.3.38mm_ifm">De <text:span text:style-name="ifm_span_font.bold_ifm">voorzitter</text:span>:</text:p>
        <text:p>Voordat we gaan stemmen, zijn er nog twee mensen die iets willen zeggen over de stemmingslijst. Allereerst geef ik daartoe het woord aan de heer Smaling. </text:p>
        <text:p text:style-name="ifm_p_mt.3.38mm_ifm">De heer <text:span text:style-name="ifm_span_font.bold_ifm">Smaling</text:span> (SP):</text:p>
        <text:p>Voorzitter. Onder punt 3 van de stemmingslijst, de moties over het onderdeel Water van de begroting van I en M, wil ik graag de motie-Smaling/Bisschop op stuk nr. 12 aanhouden. </text:p>
        <text:p text:style-name="ifm_p_mt.3.38mm_ifm">De <text:span text:style-name="ifm_span_font.bold_ifm">voorzitter</text:span>:</text:p>
        <text:p>Op verzoek van de heer Smaling stel ik voor, zijn motie (34000-J, nr. 12) aan te houden. </text:p>
        <text:p>Daartoe wordt besloten. </text:p>
        <text:p text:style-name="ifm_p_mt.3.38mm_ifm">De <text:span text:style-name="ifm_span_font.bold_ifm">voorzitter</text:span>:</text:p>
        <text:p>Dan geef ik het woord aan mevrouw Ouwehand. </text:p>
        <text:p text:style-name="ifm_p_mt.3.38mm_ifm">Mevrouw <text:span text:style-name="ifm_span_font.bold_ifm">Ouwehand</text:span> (PvdD):</text:p>
        <text:p>Voorzitter. Ik wil graag een stemverklaring afleggen bij de stemmingen onder punt 5, over de Wet verantwoorde groei melkveehouderij. In de stemmingslijst staat dat ik dat wil doen voorafgaand aan de stemmingen over de amendementen. Ik wil dat echter graag doen voorafgaand aan de stemmingen over het amendement op stuk nr. 8 (33979). Ik kondig alvast aan dat ik over dit amendement een hoofdelijke stemming aanvraag. </text:p>
        <text:p text:style-name="ifm_p_mt.3.38mm_ifm">De <text:span text:style-name="ifm_span_font.bold_ifm">voorzitter</text:span>:</text:p>
        <text:p>Dus nadat wij gestemd hebben over het amendement op stuk nr. 16, wilt u een stemverklaring afleggen over het amendement op stuk nr. 8. Over datzelfde amendement zal hoofdelijk worden gestemd. </text:p>
        <text:p>Mevrouw Ouwehand heeft voorts verzocht om eerst te stemmen over haar moties op stukken nrs. 40, 42, 43 en 44, alvorens wordt gestemd over de amendementen en het wetsvoorstel. </text:p>
        <text:p>Dan gaan wij nu over tot de stemming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8-9</meta:user-defined>
    <meta:user-defined meta:name="DC.title">Mededelingen stemm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12-12</meta:user-defined>
    <meta:user-defined meta:name="DCTERMS.W3CDTF/DCTERMS.issued">2014-11-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00-J;12</meta:user-defined>
    <meta:user-defined meta:name="DCTERMS.W3CDTF/OVERHEIDop.datumVergadering">2014-11-25</meta:user-defined>
    <meta:user-defined meta:name="OVERHEIDop.handelingenItemNummer">9</meta:user-defined>
    <meta:user-defined meta:name="OVERHEIDop.publicationIssue">28</meta:user-defined>
    <meta:user-defined meta:name="OVERHEIDop.publicationName">Handelingen</meta:user-defined>
    <meta:user-defined meta:name="OVERHEIDop.vergaderjaar">2014-2015</meta:user-defined>
    <meta:user-defined meta:name="OVERHEIDop.versieInformatie"/>
  </office:meta>
</office:document-meta>
</file>