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motie Begroting van Buitenlandse Handel en Ontwikkelingssamenwerking"/>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motie Begroting van Buitenlandse Handel en Ontwikkelingssamenwerking</text:h>
        <text:p>Aan de orde is <text:span text:style-name="ifm_span_font.bold_ifm">de stemming over een aangehouden motie</text:span>, ingediend bij de behandeling van het wetsvoorstel <text:span text:style-name="ifm_span_font.bold_ifm">Vaststelling van de begrotingsstaat van Buitenlandse Handel en Ontwikkelingssamenwerking (XVII) voor het jaar 2014</text:span>, </text:p>
        <text:p>te weten: </text:p>
        <text:list text:style-name="lijst">
          <text:list-item>
            <text:number>-</text:number>
            <text:p>de motie-Thieme c.s. over aanbevelingen van het PBL over het verduurzamen van internationale handelsketens (33750-XVII, nr. 44). </text:p>
          </text:list-item>
        </text:list>
        <text:p>(Zie vergadering van 28 november 2013.) </text:p>
        <text:p>In stemming komt de motie-Thieme c.s. (33750-XVII, nr. 44).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De vergadering wordt enkele ogenblikken geschorst. </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30</meta:user-defined>
    <meta:user-defined meta:name="DC.title">Stemming motie Begroting van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I;44</meta:user-defined>
    <meta:user-defined meta:name="OVERHEID.TaxonomieBeleidsagenda/OVERHEID.category">Financiën | Begroting</meta:user-defined>
    <meta:user-defined meta:name="DCTERMS.W3CDTF/OVERHEIDop.datumVergadering">2014-11-25</meta:user-defined>
    <meta:user-defined meta:name="OVERHEIDop.handelingenItemNummer">30</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