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Buitenlandse Handel en Ontwikkelingssamenwerking"/>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Buitenlandse Handel en Ontwikkelingssamenwerking</text:h>
        <text:p>Aan de orde is <text:span text:style-name="ifm_span_font.bold_ifm">de stemming over een aangehouden motie</text:span>, ingediend bij het debat over <text:span text:style-name="ifm_span_font.bold_ifm">de onderdelen Buitenlandse Handel en Ontwikkelingssamenwerking van de begroting van het ministerie van Buitenlandse Zaken voor het jaar 2013</text:span>,</text:p>
        <text:p>te weten:</text:p>
        <text:list text:style-name="lijst">
          <text:list-item>
            <text:number>-</text:number>
            <text:p>de motie-Thieme c.s. over hogere duurzaamheidsstandaarden (33400-V, nr. 43).</text:p>
          </text:list-item>
        </text:list>
        <text:p>(Zie vergadering van 17 december 2012.)</text:p>
        <text:p text:style-name="ifm_p_mt.3.38mm_ifm">De <text:span text:style-name="ifm_span_font.bold_ifm">voorzitter</text:span>:</text:p>
        <text:p>De motie-Thieme (33400-V, nr. 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evaluatie van het Initiatief Duurzame Handel (IDH) door de Inspectie Ontwikkelingssamenwerking en Beleidsevaluatie (IOB) blijkt dat de resultaten met betrekking tot het verduurzamen van internationale handelsketens tegenvallen;</text:p>
        <text:p text:style-name="ifm_p_mt.3.38mm_ifm">constaterende dat de IOB aanbeveelt om de lat van standaarden voor duurzaamheid te verhogen;</text:p>
        <text:p text:style-name="ifm_p_mt.3.38mm_ifm">overwegende dat op dit moment een subsidieaanvraag van IDH voor financiering in de jaren 2016–2020 in behandeling is;</text:p>
        <text:p text:style-name="ifm_p_mt.3.38mm_ifm">verzoekt de regering, de aanbevelingen van het IOB over te nemen en aan een eventuele hernieuwde subsidieronde voor IDH hogere duurzaamheidsstandaarden te verbinden,</text:p>
        <text:p text:style-name="ifm_p_mt.3.38mm_ifm">en gaat over tot de orde van de dag.</text:p>
        <text:p>Naar mij blijkt, wordt de indiening ervan voldoende ondersteund.</text:p>
        <text:p>Zij krijgt nr. 160, was nr. 43 (33400-V).</text:p>
        <text:p>Ik stel vast dat wij hier nu over kunnen stemmen.</text:p>
        <text:p>In stemming komt de gewijzigde motie-Thieme c.s. (33400-V, nr. 160, was nr. 43).</text:p>
        <text:p text:style-name="ifm_p_mt.3.38mm_ifm">De <text:span text:style-name="ifm_span_font.bold_ifm">voorzitter</text:span>:</text:p>
        <text:p>Ik constateer dat de aanwezige leden van de fracties van de ChristenUnie,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8</meta:user-defined>
    <meta:user-defined meta:name="DC.title">Stemming motie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V;43</meta:user-defined>
    <meta:user-defined meta:name="OVERHEIDop.behandeldDossier">33400-V;160</meta:user-defined>
    <meta:user-defined meta:name="OVERHEID.TaxonomieBeleidsagenda/OVERHEID.category">Financiën | Begroting</meta:user-defined>
    <meta:user-defined meta:name="DCTERMS.W3CDTF/OVERHEIDop.datumVergadering">2014-11-25</meta:user-defined>
    <meta:user-defined meta:name="OVERHEIDop.handelingenItemNummer">28</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