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motie Opvang en terugkeer"/>
        <text:user-field-decl office:value-type="string" text:name="kamer" office:string-value="Tweede Kamer"/>
        <text:user-field-decl office:value-type="string" text:name="datum" office:string-value="25 november 2014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motie Opvang en terugkeer</text:h>
        <text:p>Aan de orde is <text:span text:style-name="ifm_span_font.bold_ifm">de stemming over een aangehouden motie</text:span>, ingediend bij het <text:span text:style-name="ifm_span_font.bold_ifm">VAO Opvang en terugkeer</text:span>, </text:p>
        <text:p>te weten: </text:p>
        <text:list text:style-name="lijst">
          <text:list-item>
            <text:number>-</text:number>
            <text:p>de motie-Ellemeet c.s. over een langetermijnvisie voor de opvangcapaciteit voor vluchtelingen (19637, nr. 1923). </text:p>
          </text:list-item>
        </text:list>
        <text:p>(Zie vergadering van 20 november 2014.) </text:p>
        <text:p>In stemming komt de motie-Ellemeet c.s. (19637, nr. 1923). </text:p>
        <text:p text:style-name="ifm_p_mt.3.38mm_ifm">De <text:span text:style-name="ifm_span_font.bold_ifm">voorzitter</text:span>:</text:p>
        <text:p>Ik constateer dat de aanwezige leden van de fracties van de ChristenUnie, de SGP, 50PLUS, D66, GroenLink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8-27</meta:user-defined>
    <meta:user-defined meta:name="DC.title">Stemming motie Opvang en terugk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2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923</meta:user-defined>
    <meta:user-defined meta:name="OVERHEID.TaxonomieBeleidsagenda/OVERHEID.category">Migratie en integratie | Immigratie</meta:user-defined>
    <meta:user-defined meta:name="DCTERMS.W3CDTF/OVERHEIDop.datumVergadering">2014-11-25</meta:user-defined>
    <meta:user-defined meta:name="OVERHEIDop.handelingenItemNummer">27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