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moties Begroting Volksgezondheid, Welzijn en Sport"/>
        <text:user-field-decl office:value-type="string" text:name="kamer" office:string-value="Tweede Kamer"/>
        <text:user-field-decl office:value-type="string" text:name="datum" office:string-value="25 november 2014"/>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moties Begroting Volksgezondheid, Welzijn en Sport</text:h>
        <text:p>Aan de orde zijn <text:span text:style-name="ifm_span_font.bold_ifm">de stemmingen over moties</text:span>, ingediend bij de behandeling van het wetsvoorstel <text:span text:style-name="ifm_span_font.bold_ifm">Vaststelling van de begrotingsstaten van het Ministerie van Volksgezondheid, Welzijn en Sport (XVI) voor het jaar 2015</text:span>,</text:p>
        <text:p>te weten:</text:p>
        <text:list text:style-name="lijst">
          <text:list-item>
            <text:number>-</text:number>
            <text:p>de motie-Siderius/Leijten over recht op zorg (34000-XVI, nr. 48);</text:p>
          </text:list-item>
          <text:list-item>
            <text:number>-</text:number>
            <text:p>de motie-Siderius/Leijten over overbelasting mantelzorgers (34000-XVI, nr. 49);</text:p>
          </text:list-item>
          <text:list-item>
            <text:number>-</text:number>
            <text:p>de motie-Siderius/Leijten over meer ruimte voor huisartsen om mantelzorgers te ondersteunen (34000-XVI, nr. 50);</text:p>
          </text:list-item>
          <text:list-item>
            <text:number>-</text:number>
            <text:p>de motie-Siderius over garantie dat geen enkel kind op straat komt te staan na invoering van de Jeugdwet (34000-XVI, nr. 51);</text:p>
          </text:list-item>
          <text:list-item>
            <text:number>-</text:number>
            <text:p>de motie-Leijten over publiek regelen van de uitvoering van de basiszorgverzekering (34000-XVI, nr. 52);</text:p>
          </text:list-item>
          <text:list-item>
            <text:number>-</text:number>
            <text:p>de motie-Leijten over oplossen legitimiteitsprobleem zorgverzekeraars (34000-XVI, nr. 53);</text:p>
          </text:list-item>
          <text:list-item>
            <text:number>-</text:number>
            <text:p>de motie-Leijten over transparantie van niet-directe zorgkosten in jaarrekeningen (34000-XVI, nr. 54);</text:p>
          </text:list-item>
          <text:list-item>
            <text:number>-</text:number>
            <text:p>de motie-Van Ark/Pia Dijkstra over informeren over euthanasie bij dementie (34000-XVI, nr. 56);</text:p>
          </text:list-item>
          <text:list-item>
            <text:number>-</text:number>
            <text:p>de motie-Bruins Slot/Leijten over geen winstuitkering over de reserves van de ziekenfondsen (34000-XVI, nr. 57);</text:p>
          </text:list-item>
          <text:list-item>
            <text:number>-</text:number>
            <text:p>de motie-Bruins Slot/Van der Staaij over kwaliteitsnormen voor de inkoop van zorg (34000-XVI, nr. 58);</text:p>
          </text:list-item>
          <text:list-item>
            <text:number>-</text:number>
            <text:p>de motie-Bruins Slot over een provisieverbod voor zorgverzekeringen (34000-XVI, nr. 60);</text:p>
          </text:list-item>
          <text:list-item>
            <text:number>-</text:number>
            <text:p>de motie-Keijzer over onderzoek naar de €20 voor mantelzorgers (34000-XVI, nr. 61);</text:p>
          </text:list-item>
          <text:list-item>
            <text:number>-</text:number>
            <text:p>de motie-Keijzer/Ellemeet over onderzoek naar de pgb-tarieven (34000-XVI, nr. 62);</text:p>
          </text:list-item>
          <text:list-item>
            <text:number>-</text:number>
            <text:p>de motie-Keijzer over een duidelijke omschrijving van persoonlijke verzorging (34000-XVI, nr. 63);</text:p>
          </text:list-item>
          <text:list-item>
            <text:number>-</text:number>
            <text:p>de motie-Keijzer over de naleving van de Wet maatschappelijke ondersteuning (34000-XVI, nr. 64);</text:p>
          </text:list-item>
          <text:list-item>
            <text:number>-</text:number>
            <text:p>de motie-Wolbert over een betaaltitel voor preventie in de Zorgverzekeringswet (34000-XVI, nr. 65);</text:p>
          </text:list-item>
          <text:list-item>
            <text:number>-</text:number>
            <text:p>de motie-Bouwmeester over de code Goed Zorgverzekeraarschap (34000-XVI, nr. 66);</text:p>
          </text:list-item>
          <text:list-item>
            <text:number>-</text:number>
            <text:p>de motie-Bouwmeester c.s. over kwaliteitsindicatoren (34000-XVI, nr. 67);</text:p>
          </text:list-item>
          <text:list-item>
            <text:number>-</text:number>
            <text:p>de motie-Klever over de buffers van de zorgverzekeraars (34000-XVI, nr. 68);</text:p>
          </text:list-item>
          <text:list-item>
            <text:number>-</text:number>
            <text:p>de motie-Klever over fraudebestrijding in de zorg (34000-XVI, nr. 69);</text:p>
          </text:list-item>
          <text:list-item>
            <text:number>-</text:number>
            <text:p>de motie-Pia Dijkstra over een analyse van knellende privacyregels (34000-XVI, nr. 71);</text:p>
          </text:list-item>
          <text:list-item>
            <text:number>-</text:number>
            <text:p>de motie-Dik-Faber over voeding in ziekenhuizen en zorgorganisaties (34000-XVI, nr. 72);</text:p>
          </text:list-item>
          <text:list-item>
            <text:number>-</text:number>
            <text:p>de motie-Ellemeet over een aanspreekpunt voor mensen met een zorgvraag (34000-XVI, nr. 74);</text:p>
          </text:list-item>
          <text:list-item>
            <text:number>-</text:number>
            <text:p>de motie-Ellemeet c.s. over de financiering van professionele ondersteuning van mantelzorgers (34000-XVI, nr. 75);</text:p>
          </text:list-item>
          <text:list-item>
            <text:number>-</text:number>
            <text:p>de motie-Ellemeet c.s. over laagdrempelige toegang tot de pgb in de Zorgverzekeringswet (34000-XVI, nr. 76);</text:p>
          </text:list-item>
          <text:list-item>
            <text:number>-</text:number>
            <text:p>de motie-Van der Staaij/Keijzer over implementatie van het Nationaal Programma Palliatieve Zorg (34000-XVI, nr. 77);</text:p>
          </text:list-item>
          <text:list-item>
            <text:number>-</text:number>
            <text:p>de motie-Krol over de reiskosten van mantelzorgers (34000-XVI, nr. 78);</text:p>
          </text:list-item>
          <text:list-item>
            <text:number>-</text:number>
            <text:p>de motie-Krol over medicatiebeoordeling buiten het eigen risico plaatsen (34000-XVI, nr. 79);</text:p>
          </text:list-item>
          <text:list-item>
            <text:number>-</text:number>
            <text:p>de motie-Krol over seniorvriendelijk beleid in ziekenhuizen (34000-XVI, nr. 80);</text:p>
          </text:list-item>
          <text:list-item>
            <text:number>-</text:number>
            <text:p>de motie-Krol over informatie aan 50-plussers over de gevaren van een soa (34000-XVI, nr. 81);</text:p>
          </text:list-item>
          <text:list-item>
            <text:number>-</text:number>
            <text:p>de motie-Van Klaveren over toewerken naar een geïndividualiseerd zorgsysteem zoals in Singapore (34000-XVI, nr. 82).</text:p>
          </text:list-item>
        </text:list>
        <text:p>(Zie vergadering van 20 november 2014.)</text:p>
        <text:p text:style-name="ifm_p_mt.3.38mm_ifm">De <text:span text:style-name="ifm_span_font.bold_ifm">voorzitter</text:span>:</text:p>
        <text:p>Op verzoek van de heer Krol stel ik voor, zijn motie (34000-XVI, nr. 81) aan te houden.</text:p>
        <text:p>Daartoe wordt besloten.</text:p>
        <text:p text:style-name="ifm_p_mt.3.38mm_ifm">De <text:span text:style-name="ifm_span_font.bold_ifm">voorzitter</text:span>:</text:p>
        <text:p>De motie-Van Ark/Pia Dijkstra (34000-XVI, nr. 5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roep mensen die lijdt aan dementie groeit en zich in toenemende mate zorgen maakt over wensen rondom het levenseinde en het uitoefenen van zelfbeschikking en eigen regie hierop;</text:p>
        <text:p text:style-name="ifm_p_mt.3.38mm_ifm">constaterende dat er zowel aan de kant van de patiënt als aan de kant van de (huis)arts veel onduidelijkheid en onrust bestaat over euthanasie bij dementie;</text:p>
        <text:p text:style-name="ifm_p_mt.3.38mm_ifm">overwegende dat in de loop van 2015 op verschillende relevante aspecten van dit vraagstuk informatie beschikbaar zal komen, zoals de handreikingen voor schriftelijke wilsverklaringen door de werkgroep en de terugkoppelingen van overleg met beroepsgroepen en toetsingscommissies;</text:p>
        <text:p text:style-name="ifm_p_mt.3.38mm_ifm">verzoekt de regering, zorg te dragen voor een brede en gerichte informatievoorziening aan mensen met dementie, hun naasten en artsen rondom al deze verschillende uitkomsten,</text:p>
        <text:p text:style-name="ifm_p_mt.3.38mm_ifm">en gaat over tot de orde van de dag.</text:p>
        <text:p>Naar mij blijkt, wordt de indiening ervan voldoende ondersteund.</text:p>
        <text:p>Zij krijgt nr. 86, was nr. 56 (34000-XVI).</text:p>
        <text:p text:style-name="ifm_p_mt.3.38mm_ifm">De <text:span text:style-name="ifm_span_font.bold_ifm">voorzitter</text:span>:</text:p>
        <text:p>De motie-Bruins Slot (34000-XVI, nr. 6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zorgverzekeringen alsmaar complexere producten worden;</text:p>
        <text:p text:style-name="ifm_p_mt.3.38mm_ifm">van mening dat een eerlijk en onafhankelijk advies gewaarborgd moet zijn;</text:p>
        <text:p text:style-name="ifm_p_mt.3.38mm_ifm">verzoekt de regering, te onderzoeken of een uitbreiding van het provisieverbod naar zorgverzekeringen tot transparantere, onafhankelijke en eenduidige bemiddeling leidt,</text:p>
        <text:p text:style-name="ifm_p_mt.3.38mm_ifm">en gaat over tot de orde van de dag.</text:p>
        <text:p>Naar mij blijkt, wordt de indiening ervan voldoende ondersteund.</text:p>
        <text:p>Zij krijgt nr. 87, was nr. 60 (34000-XVI).</text:p>
        <text:p text:style-name="ifm_p_mt.3.38mm_ifm">De <text:span text:style-name="ifm_span_font.bold_ifm">voorzitter</text:span>:</text:p>
        <text:p>De motie-Bouwmeester (34000-XVI, nr. 6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rgverzekeraars de publieke taak vervullen om met premiegeld zorg in te kopen;</text:p>
        <text:p text:style-name="ifm_p_mt.3.38mm_ifm">constaterende dat juist een private organisatie met publieke taak zich dient te verantwoorden om draagvlak te creëren en te behouden;</text:p>
        <text:p text:style-name="ifm_p_mt.3.38mm_ifm">constaterende dat de code Goed Zorgverzekeraarschap een leidraad is voor het handelen van zorgverzekeraars;</text:p>
        <text:p text:style-name="ifm_p_mt.3.38mm_ifm">constaterende dat betrokkenheid, solidariteit en zekerheid hierin uitgangspunt zijn;</text:p>
        <text:p text:style-name="ifm_p_mt.3.38mm_ifm">verzoekt de regering om de individuele zorgverzekeraars alsook de koepel Zorgverzekeraars Nederland te verzoeken zich jaarlijks openbaar te verantwoorden over de manier waarop ze hier invulling aan geven;</text:p>
        <text:p text:style-name="ifm_p_mt.3.38mm_ifm">verzoekt de regering voorts, de NZa te vragen de code te betrekken bij het oordeel over het functioneren van de zorgverzekeraars,</text:p>
        <text:p text:style-name="ifm_p_mt.3.38mm_ifm">en gaat over tot de orde van de dag.</text:p>
        <text:p>Naar mij blijkt, wordt de indiening ervan voldoende ondersteund.</text:p>
        <text:p>Zij krijgt nr. 88, was nr. 66 (34000-XVI).</text:p>
        <text:p text:style-name="ifm_p_mt.3.38mm_ifm">De <text:span text:style-name="ifm_span_font.bold_ifm">voorzitter</text:span>:</text:p>
        <text:p>De motie-Pia Dijkstra (34000-XVI, nr. 71) is in die zin gewijzigd dat zij thans is ondertekend door de leden Pia Dijkstra en Bergkamp. Naar mij blijkt, wordt de indiening ervan voldoende ondersteund.</text:p>
        <text:p>Zij krijgt nr. 89, was nr. 71 (34000-XVI).</text:p>
        <text:p text:style-name="ifm_p_mt.3.38mm_ifm">De <text:span text:style-name="ifm_span_font.bold_ifm">voorzitter</text:span>:</text:p>
        <text:p>De motie-Dik-Faber (34000-XVI, nr. 72) is in die zin gewijzigd dat zij thans is ondertekend door de leden Dik-Faber en Bouwmeester,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en van onder andere SEO Economisch Onderzoek blijkt dat met goede voeding gezondheidswinst en een besparing op zorgkosten te realiseren is;</text:p>
        <text:p text:style-name="ifm_p_mt.3.38mm_ifm">constaterende dat zelf kiezen over wat en wanneer eten bijdraagt aan kwaliteit van verblijf en tegelijk verspilling van voedsel tegengaat;</text:p>
        <text:p text:style-name="ifm_p_mt.3.38mm_ifm">constaterende dat vele onderzoeken en initiatieven in het land zich richten op het belang van voeding in de zorg, zoals bij het Monroe Borstkankerziekenhuis en de Alliantie Voeding (ziekenhuis Gelderse Vallei en Wageningen Universiteit), waar inzichten uit de voedingswetenschap worden toegepast en kennis wordt ontwikkeld voor het verbeteren van de gezondheid van de patiënt door aandacht voor voeding voor, tijdens en na ziekte/ziekenhuisopname;</text:p>
        <text:p text:style-name="ifm_p_mt.3.38mm_ifm">overwegende dat goede voeding in ziekenhuizen en de transmurale zorg van groot belang is voor de gezondheid van patiënten;</text:p>
        <text:p text:style-name="ifm_p_mt.3.38mm_ifm">verzoekt de regering, te inventariseren welke concepten er zijn om voeding toe te passen in ziekenhuizen en zorgorganisaties;</text:p>
        <text:p text:style-name="ifm_p_mt.3.38mm_ifm">verzoekt de regering tevens, zich in te spannen voor het (doen) uitrollen en structureel verankeren van voeding in de zorg,</text:p>
        <text:p text:style-name="ifm_p_mt.3.38mm_ifm">en gaat over tot de orde van de dag.</text:p>
        <text:p>Naar mij blijkt, wordt de indiening ervan voldoende ondersteund.</text:p>
        <text:p>Zij krijgt nr. 90, was nr. 72 (34000-XVI).</text:p>
        <text:p>Ik stel vast dat wij nu over deze gewijzigde moties kunnen stemmen.</text:p>
        <text:p>In stemming komt de motie-Siderius/Leijten (34000-XVI, nr. 48).</text:p>
        <text:p text:style-name="ifm_p_mt.3.38mm_ifm">De <text:span text:style-name="ifm_span_font.bold_ifm">voorzitter</text:span>:</text:p>
        <text:p>Ik constateer dat de aanwezige leden van de fracties van de PVV, 50PLUS, de PvdD en de SP voor deze motie hebben gestemd en de aanwezige leden van de overige fracties ertegen, zodat zij is verworpen.</text:p>
        <text:p>In stemming komt de motie-Siderius/Leijten (34000-XVI, nr. 49).</text:p>
        <text:p text:style-name="ifm_p_mt.3.38mm_ifm">De <text:span text:style-name="ifm_span_font.bold_ifm">voorzitter</text:span>:</text:p>
        <text:p>Ik constateer dat de aanwezige leden van de fracties van de PVV, 50PLUS, GroenLinks, de Groep Kuzu/Öztürk, de PvdD en de SP voor deze motie hebben gestemd en de aanwezige leden van de overige fracties ertegen, zodat zij is verworpen.</text:p>
        <text:p>In stemming komt de motie-Siderius/Leijten (34000-XVI, nr. 50).</text:p>
        <text:p text:style-name="ifm_p_mt.3.38mm_ifm">De <text:span text:style-name="ifm_span_font.bold_ifm">voorzitter</text:span>:</text:p>
        <text:p>Ik constateer dat de aanwezige leden van de fracties van het CDA, 50PLUS, Klein, D66, GroenLinks, de Groep Kuzu/Öztürk, de PvdD en de SP voor deze motie hebben gestemd en de aanwezige leden van de overige fracties ertegen, zodat zij is verworpen.</text:p>
        <text:p>In stemming komt de motie-Siderius (34000-XVI, nr. 51).</text:p>
        <text:p text:style-name="ifm_p_mt.3.38mm_ifm">De <text:span text:style-name="ifm_span_font.bold_ifm">voorzitter</text:span>:</text:p>
        <text:p>Ik constateer dat de aanwezige leden van de fracties van de PVV, de ChristenUnie, 50PLUS, GroenLinks, de PvdD en de SP voor deze motie hebben gestemd en de aanwezige leden van de overige fracties ertegen, zodat zij is verworpen.</text:p>
        <text:p>In stemming komt de motie-Leijten (34000-XVI, nr. 52).</text:p>
        <text:p text:style-name="ifm_p_mt.3.38mm_ifm">De <text:span text:style-name="ifm_span_font.bold_ifm">voorzitter</text:span>:</text:p>
        <text:p>Ik constateer dat de aanwezige leden van de fracties van 50PLUS, de PvdD en de SP voor deze motie hebben gestemd en de aanwezige leden van de overige fracties ertegen, zodat zij is verworpen.</text:p>
        <text:p>In stemming komt de motie-Leijten (34000-XVI, nr. 53).</text:p>
        <text:p text:style-name="ifm_p_mt.3.38mm_ifm">De <text:span text:style-name="ifm_span_font.bold_ifm">voorzitter</text:span>:</text:p>
        <text:p>Ik constateer dat de aanwezige leden van de fracties van de PVV, het CDA, 50PLUS, GroenLinks, de Groep Kuzu/Öztürk, de PvdD en de SP voor deze motie hebben gestemd en de aanwezige leden van de overige fracties ertegen, zodat zij is verworpen.</text:p>
        <text:p>In stemming komt de motie-Leijten (34000-XVI, nr. 54).</text:p>
        <text:p text:style-name="ifm_p_mt.3.38mm_ifm">De <text:span text:style-name="ifm_span_font.bold_ifm">voorzitter</text:span>:</text:p>
        <text:p>Ik constateer dat de aanwezige leden van de fracties van de PVV, het CDA, 50PLUS, GroenLinks, de PvdD en de SP voor deze motie hebben gestemd en de aanwezige leden van de overige fracties ertegen, zodat zij is verworpen.</text:p>
        <text:p>In stemming komt de gewijzigde motie-Van Ark/Pia Dijkstra (34000-XVI, nr. 86, was nr. 56).</text:p>
        <text:p text:style-name="ifm_p_mt.3.38mm_ifm">De <text:span text:style-name="ifm_span_font.bold_ifm">voorzitter</text:span>:</text:p>
        <text:p>Ik constateer dat de aanwezige leden van de fracties van de PVV, het CDA, de Groep Bontes/Van Klaveren, de ChristenUnie, de VVD, Van Vliet, 50PLUS, Klein, D66, GroenLinks, de PvdA, de Groep Kuzu/Öztürk, de PvdD en de SP voor deze gewijzigde motie hebben gestemd en de aanwezige leden van de fractie van de SGP ertegen, zodat zij is aangenomen.</text:p>
        <text:p>In stemming komt de motie-Bruins Slot/Leijten (34000-XVI, nr. 57).</text:p>
        <text:p text:style-name="ifm_p_mt.3.38mm_ifm">De <text:span text:style-name="ifm_span_font.bold_ifm">voorzitter</text:span>:</text:p>
        <text:p>Ik constateer dat de aanwezige leden van de fracties van het CDA, de ChristenUnie, de SGP, 50PLUS, GroenLinks, de Groep Kuzu/Öztürk, de PvdD en de SP voor deze motie hebben gestemd en de aanwezige leden van de overige fracties ertegen, zodat zij is verworpen.</text:p>
        <text:p>In stemming komt de motie-Bruins Slot/Van der Staaij (34000-XVI, nr. 58).</text:p>
        <text:p text:style-name="ifm_p_mt.3.38mm_ifm">De <text:span text:style-name="ifm_span_font.bold_ifm">voorzitter</text:span>:</text:p>
        <text:p>Ik constateer dat de aanwezige leden van de fracties van de PVV, het CDA, de Groep Bontes/Van Klaveren, de ChristenUnie, de SGP, 50PLUS, Klein, D66, GroenLinks, de Groep Kuzu/Öztürk, de PvdD en de SP voor deze motie hebben gestemd en de aanwezige leden van de overige fracties ertegen, zodat zij is verworpen.</text:p>
        <text:p>In stemming komt de gewijzigde motie-Bruins Slot (34000-XVI, nr. 87, was nr. 60).</text:p>
        <text:p text:style-name="ifm_p_mt.3.38mm_ifm">De <text:span text:style-name="ifm_span_font.bold_ifm">voorzitter</text:span>:</text:p>
        <text:p>Ik constateer dat de aanwezige leden van de fracties van de PVV, het CDA, de ChristenUnie, de SGP, 50PLUS, D66, GroenLinks, de Groep Kuzu/Öztürk, de PvdD en de SP voor deze gewijzigde motie hebben gestemd en de aanwezige leden van de overige fracties ertegen, zodat zij is verworpen.</text:p>
        <text:p>In stemming komt de motie-Keijzer (34000-XVI, nr. 61).</text:p>
        <text:p text:style-name="ifm_p_mt.3.38mm_ifm">De <text:span text:style-name="ifm_span_font.bold_ifm">voorzitter</text:span>:</text:p>
        <text:p>Ik constateer dat de aanwezige leden van de fracties van de PVV, het CDA, de ChristenUnie, 50PLUS, Klein, GroenLinks, de PvdD en de SP voor deze motie hebben gestemd en de aanwezige leden van de overige fracties ertegen, zodat zij is verworpen.</text:p>
        <text:p>In stemming komt de motie-Keijzer/Ellemeet (34000-XVI, nr. 62).</text:p>
        <text:p text:style-name="ifm_p_mt.3.38mm_ifm">De <text:span text:style-name="ifm_span_font.bold_ifm">voorzitter</text:span>:</text:p>
        <text:p>Ik constateer dat de aanwezige leden van de fracties van de PVV, het CDA, de ChristenUnie, 50PLUS, D66, GroenLinks, de PvdD en de SP voor deze motie hebben gestemd en de aanwezige leden van de overige fracties ertegen, zodat zij is verworpen.</text:p>
        <text:p>In stemming komt de motie-Keijzer (34000-XVI, nr. 63).</text:p>
        <text:p text:style-name="ifm_p_mt.3.38mm_ifm">De <text:span text:style-name="ifm_span_font.bold_ifm">voorzitter</text:span>:</text:p>
        <text:p>Ik constateer dat de aanwezige leden van de fracties van de PVV, het CDA, de ChristenUnie, 50PLUS, Klein, GroenLinks, de PvdD en de SP voor deze motie hebben gestemd en de aanwezige leden van de overige fracties ertegen, zodat zij is verworpen.</text:p>
        <text:p>In stemming komt de motie-Keijzer (34000-XVI, nr. 64).</text:p>
        <text:p text:style-name="ifm_p_mt.3.38mm_ifm">De <text:span text:style-name="ifm_span_font.bold_ifm">voorzitter</text:span>:</text:p>
        <text:p>Ik constateer dat de aanwezige leden van de fracties van de PVV, het CDA, de SGP, 50PLUS, D66 en GroenLinks voor deze motie hebben gestemd en de aanwezige leden van de overige fracties ertegen, zodat zij is verworpen.</text:p>
        <text:p>In stemming komt de motie-Wolbert (34000-XVI, nr. 65).</text:p>
        <text:p text:style-name="ifm_p_mt.3.38mm_ifm">De <text:span text:style-name="ifm_span_font.bold_ifm">voorzitter</text:span>:</text:p>
        <text:p>Ik constateer dat de aanwezige leden van de fracties van het CDA, de ChristenUnie, de SGP, de VVD, Van Vliet, 50PLUS, Klein, D66, GroenLinks, de PvdA, de Groep Kuzu/Öztürk, de PvdD en de SP voor deze motie hebben gestemd en de aanwezige leden van de overige fracties ertegen, zodat zij is aangenomen.</text:p>
        <text:p>In stemming komt de gewijzigde motie-Bouwmeester (34000-XVI, nr. 88, was nr. 66).</text:p>
        <text:p text:style-name="ifm_p_mt.3.38mm_ifm">De <text:span text:style-name="ifm_span_font.bold_ifm">voorzitter</text:span>:</text:p>
        <text:p>Ik constateer dat de aanwezige leden van de fracties van het CDA, de ChristenUnie, de SGP, de VVD, Van Vliet, 50PLUS, Klein, D66, GroenLinks, de PvdA en de Groep Kuzu/Öztürk voor deze gewijzigde motie hebben gestemd en de aanwezige leden van de overige fracties ertegen, zodat zij is aangenomen.</text:p>
        <text:p>In stemming komt de motie-Bouwmeester c.s. (34000-XVI, nr. 67).</text:p>
        <text:p text:style-name="ifm_p_mt.3.38mm_ifm">De <text:span text:style-name="ifm_span_font.bold_ifm">voorzitter</text:span>:</text:p>
        <text:p>Ik constateer dat de aanwezige leden van de fracties van de PVV, het CDA, de ChristenUnie, de SGP, de VVD, Van Vliet, 50PLUS, Klein, D66, GroenLinks, de PvdA, de Groep Kuzu/Öztürk, de PvdD en de SP voor deze motie hebben gestemd en de aanwezige leden van de Groep Bontes/Van Klaveren ertegen, zodat zij is aangenomen.</text:p>
        <text:p>In stemming komt de motie-Klever (34000-XVI, nr. 68).</text:p>
        <text:p text:style-name="ifm_p_mt.3.38mm_ifm">De <text:span text:style-name="ifm_span_font.bold_ifm">voorzitter</text:span>:</text:p>
        <text:p>Ik constateer dat de aanwezige leden van de fracties van de PVV, 50PLUS, GroenLinks, de PvdD en de SP voor deze motie hebben gestemd en de aanwezige leden van de overige fracties ertegen, zodat zij is verworpen.</text:p>
        <text:p>In stemming komt de motie-Klever (34000-XVI, nr. 69).</text:p>
        <text:p text:style-name="ifm_p_mt.3.38mm_ifm">De <text:span text:style-name="ifm_span_font.bold_ifm">voorzitter</text:span>:</text:p>
        <text:p>Ik constateer dat de aanwezige leden van de fracties van de PVV, de Groep Bontes/Van Klaveren, 50PLUS, de PvdD en de SP voor deze motie hebben gestemd en de aanwezige leden van de overige fracties ertegen, zodat zij is verworpen.</text:p>
        <text:p>In stemming komt de gewijzigde motie-Pia Dijkstra/Bergkamp (34000-XVI, nr. 89, was nr. 71).</text:p>
        <text:p text:style-name="ifm_p_mt.3.38mm_ifm">De <text:span text:style-name="ifm_span_font.bold_ifm">voorzitter</text:span>:</text:p>
        <text:p>Ik constateer dat de aanwezige leden van de fracties van de ChristenUnie, 50PLUS, Klein, D66, GroenLinks, de PvdD en de SP voor deze gewijzigde motie hebben gestemd en de aanwezige leden van de overige fracties ertegen, zodat zij is verworpen.</text:p>
        <text:p>In stemming komt de gewijzigde motie-Dik-Faber/Bouwmeester (34000-XVI, nr. 90, was nr. 72).</text:p>
        <text:p text:style-name="ifm_p_mt.3.38mm_ifm">De <text:span text:style-name="ifm_span_font.bold_ifm">voorzitter</text:span>:</text:p>
        <text:p>Ik constateer dat de aanwezige leden van de fracties van de PVV, het CDA, de ChristenUnie, de SGP, de VVD, 50PLUS, Klein, D66, GroenLinks, de PvdA, de Groep Kuzu/Öztürk, de PvdD en de SP voor deze gewijzigde motie hebben gestemd en de aanwezige leden van de overige fracties ertegen, zodat zij is aangenomen.</text:p>
        <text:p>In stemming komt de motie-Ellemeet (34000-XVI, nr. 74).</text:p>
        <text:p text:style-name="ifm_p_mt.3.38mm_ifm">De <text:span text:style-name="ifm_span_font.bold_ifm">voorzitter</text:span>:</text:p>
        <text:p>Ik constateer dat de aanwezige leden van de fracties van het CDA, de SGP, 50PLUS, Klein, GroenLinks, de PvdD en de SP voor deze motie hebben gestemd en de aanwezige leden van de overige fracties ertegen, zodat zij is verworpen.</text:p>
        <text:p>In stemming komt de motie-Ellemeet c.s. (34000-XVI, nr. 75).</text:p>
        <text:p text:style-name="ifm_p_mt.3.38mm_ifm">De <text:span text:style-name="ifm_span_font.bold_ifm">voorzitter</text:span>:</text:p>
        <text:p>Ik constateer dat de aanwezige leden van de fracties van het CDA, de ChristenUnie, 50PLUS, Klein, D66, GroenLinks, de PvdD en de SP voor deze motie hebben gestemd en de aanwezige leden van de overige fracties ertegen, zodat zij is verworpen.</text:p>
        <text:p>In stemming komt de motie-Ellemeet c.s. (34000-XVI, nr. 76).</text:p>
        <text:p text:style-name="ifm_p_mt.3.38mm_ifm">De <text:span text:style-name="ifm_span_font.bold_ifm">voorzitter</text:span>:</text:p>
        <text:p>Ik constateer dat de aanwezige leden van de fracties van de PVV, het CDA, de ChristenUnie, 50PLUS, D66, GroenLinks, de PvdD en de SP voor deze motie hebben gestemd en de aanwezige leden van de overige fracties ertegen, zodat zij is verworpen.</text:p>
        <text:p>In stemming komt de motie-Van der Staaij/Keijzer (34000-XVI, nr. 77).</text:p>
        <text:p text:style-name="ifm_p_mt.3.38mm_ifm">De <text:span text:style-name="ifm_span_font.bold_ifm">voorzitter</text:span>:</text:p>
        <text:p>Ik constateer dat deze motie met algemene stemmen is aangenomen.</text:p>
        <text:p>In stemming komt de motie-Krol (34000-XVI, nr. 78).</text:p>
        <text:p text:style-name="ifm_p_mt.3.38mm_ifm">De <text:span text:style-name="ifm_span_font.bold_ifm">voorzitter</text:span>:</text:p>
        <text:p>Ik constateer dat de aanwezige leden van de fracties van de PVV, de ChristenUnie, de SGP, 50PLUS, Klein, de PvdD en de SP voor deze motie hebben gestemd en de aanwezige leden van de overige fracties ertegen, zodat zij is verworpen.</text:p>
        <text:p>In stemming komt de motie-Krol (34000-XVI, nr. 79).</text:p>
        <text:p text:style-name="ifm_p_mt.3.38mm_ifm">De <text:span text:style-name="ifm_span_font.bold_ifm">voorzitter</text:span>:</text:p>
        <text:p>Ik constateer dat de aanwezige leden van de fracties van de ChristenUnie, 50PLUS, GroenLinks, de PvdD en de SP voor deze motie hebben gestemd en de aanwezige leden van de overige fracties ertegen, zodat zij is verworpen.</text:p>
        <text:p>In stemming komt de motie-Krol (34000-XVI, nr. 80).</text:p>
        <text:p text:style-name="ifm_p_mt.3.38mm_ifm">De <text:span text:style-name="ifm_span_font.bold_ifm">voorzitter</text:span>:</text:p>
        <text:p>Ik constateer dat de aanwezige leden van de fracties van het CDA, 50PLUS, D66, GroenLinks, de PvdD en de SP voor deze motie hebben gestemd en de aanwezige leden van de overige fracties ertegen, zodat zij is verworpen.</text:p>
        <text:p>In stemming komt de motie-Van Klaveren (34000-XVI, nr. 82).</text:p>
        <text:p text:style-name="ifm_p_mt.3.38mm_ifm">De <text:span text:style-name="ifm_span_font.bold_ifm">voorzitter</text:span>:</text:p>
        <text:p>Ik constateer dat de aanwezige leden van de Groep Bontes/Van Klaveren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8-25</meta:user-defined>
    <meta:user-defined meta:name="DC.title">Stemmingen moties Begroting Volksgezondheid, Welzijn en Spo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12</meta:user-defined>
    <meta:user-defined meta:name="DCTERMS.W3CDTF/DCTERMS.issued">2014-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XVI;48</meta:user-defined>
    <meta:user-defined meta:name="OVERHEIDop.behandeldDossier">34000-XVI;49</meta:user-defined>
    <meta:user-defined meta:name="OVERHEIDop.behandeldDossier">34000-XVI;50</meta:user-defined>
    <meta:user-defined meta:name="OVERHEIDop.behandeldDossier">34000-XVI;51</meta:user-defined>
    <meta:user-defined meta:name="OVERHEIDop.behandeldDossier">34000-XVI;52</meta:user-defined>
    <meta:user-defined meta:name="OVERHEIDop.behandeldDossier">34000-XVI;53</meta:user-defined>
    <meta:user-defined meta:name="OVERHEIDop.behandeldDossier">34000-XVI;54</meta:user-defined>
    <meta:user-defined meta:name="OVERHEIDop.behandeldDossier">34000-XVI;56</meta:user-defined>
    <meta:user-defined meta:name="OVERHEIDop.behandeldDossier">34000-XVI;57</meta:user-defined>
    <meta:user-defined meta:name="OVERHEIDop.behandeldDossier">34000-XVI;58</meta:user-defined>
    <meta:user-defined meta:name="OVERHEIDop.behandeldDossier">34000-XVI;60</meta:user-defined>
    <meta:user-defined meta:name="OVERHEIDop.behandeldDossier">34000-XVI;61</meta:user-defined>
    <meta:user-defined meta:name="OVERHEIDop.behandeldDossier">34000-XVI;62</meta:user-defined>
    <meta:user-defined meta:name="OVERHEIDop.behandeldDossier">34000-XVI;63</meta:user-defined>
    <meta:user-defined meta:name="OVERHEIDop.behandeldDossier">34000-XVI;64</meta:user-defined>
    <meta:user-defined meta:name="OVERHEIDop.behandeldDossier">34000-XVI;65</meta:user-defined>
    <meta:user-defined meta:name="OVERHEIDop.behandeldDossier">34000-XVI;66</meta:user-defined>
    <meta:user-defined meta:name="OVERHEIDop.behandeldDossier">34000-XVI;67</meta:user-defined>
    <meta:user-defined meta:name="OVERHEIDop.behandeldDossier">34000-XVI;68</meta:user-defined>
    <meta:user-defined meta:name="OVERHEIDop.behandeldDossier">34000-XVI;69</meta:user-defined>
    <meta:user-defined meta:name="OVERHEIDop.behandeldDossier">34000-XVI;71</meta:user-defined>
    <meta:user-defined meta:name="OVERHEIDop.behandeldDossier">34000-XVI;72</meta:user-defined>
    <meta:user-defined meta:name="OVERHEIDop.behandeldDossier">34000-XVI;74</meta:user-defined>
    <meta:user-defined meta:name="OVERHEIDop.behandeldDossier">34000-XVI;75</meta:user-defined>
    <meta:user-defined meta:name="OVERHEIDop.behandeldDossier">34000-XVI;76</meta:user-defined>
    <meta:user-defined meta:name="OVERHEIDop.behandeldDossier">34000-XVI;77</meta:user-defined>
    <meta:user-defined meta:name="OVERHEIDop.behandeldDossier">34000-XVI;78</meta:user-defined>
    <meta:user-defined meta:name="OVERHEIDop.behandeldDossier">34000-XVI;79</meta:user-defined>
    <meta:user-defined meta:name="OVERHEIDop.behandeldDossier">34000-XVI;80</meta:user-defined>
    <meta:user-defined meta:name="OVERHEIDop.behandeldDossier">34000-XVI;81</meta:user-defined>
    <meta:user-defined meta:name="OVERHEIDop.behandeldDossier">34000-XVI;82</meta:user-defined>
    <meta:user-defined meta:name="OVERHEIDop.behandeldDossier">34000-XVI;81</meta:user-defined>
    <meta:user-defined meta:name="OVERHEIDop.behandeldDossier">34000-XVI;86</meta:user-defined>
    <meta:user-defined meta:name="OVERHEIDop.behandeldDossier">34000-XVI;87</meta:user-defined>
    <meta:user-defined meta:name="OVERHEIDop.behandeldDossier">34000-XVI;88</meta:user-defined>
    <meta:user-defined meta:name="OVERHEIDop.behandeldDossier">34000-XVI;89</meta:user-defined>
    <meta:user-defined meta:name="OVERHEIDop.behandeldDossier">34000-XVI;90</meta:user-defined>
    <meta:user-defined meta:name="OVERHEID.TaxonomieBeleidsagenda/OVERHEID.category">Financiën | Begroting</meta:user-defined>
    <meta:user-defined meta:name="DCTERMS.W3CDTF/OVERHEIDop.datumVergadering">2014-11-25</meta:user-defined>
    <meta:user-defined meta:name="OVERHEIDop.handelingenItemNummer">25</meta:user-defined>
    <meta:user-defined meta:name="OVERHEIDop.publicationIssue">28</meta:user-defined>
    <meta:user-defined meta:name="OVERHEIDop.publicationName">Handelingen</meta:user-defined>
    <meta:user-defined meta:name="OVERHEIDop.vergaderjaar">2014-2015</meta:user-defined>
    <meta:user-defined meta:name="OVERHEIDop.versieInformatie"/>
  </office:meta>
</office:document-meta>
</file>