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brief Onderzoek inzake de Omgevingswet"/>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brief Onderzoek inzake de Omgevingswet</text:h>
        <text:p>Aan de orde is <text:span text:style-name="ifm_span_font.bold_ifm">de stemming</text:span> in verband met de <text:span text:style-name="ifm_span_font.bold_ifm">de brief van het Presidium over een onderzoek inzake het wetsvoorstel Regels over het beschermen en benutten van de fysieke leefomgeving (Omgevingswet) (33962, nr. 8)</text:span>. </text:p>
        <text:p text:style-name="ifm_p_mt.3.38mm_ifm">De <text:span text:style-name="ifm_span_font.bold_ifm">voorzitter</text:span>:</text:p>
        <text:p>Ik stel voor, conform het voorstel van het Presidium te besluiten en in te stemmen met het onderzoeksvoorstel van de vaste commissie voor Infrastructuur en Milieu om een onderzoek te laten uitvoeren over de Omgevingswet.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24</meta:user-defined>
    <meta:user-defined meta:name="DC.title">Stemmingen brief Onderzoek inzake de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Ruimtelijke ordening</meta:user-defined>
    <meta:user-defined meta:name="DCTERMS.W3CDTF/OVERHEIDop.datumVergadering">2014-11-25</meta:user-defined>
    <meta:user-defined meta:name="OVERHEIDop.handelingenItemNummer">24</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