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Kwaliteit verpleeghuiz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Kwaliteit verpleeghuizen</text:h>
        <text:p>Aan de orde zijn <text:span text:style-name="ifm_span_font.bold_ifm">de stemmingen over moties</text:span>, ingediend bij het debat over <text:span text:style-name="ifm_span_font.bold_ifm">de kwaliteit in de verpleeghuizen</text:span>, </text:p>
        <text:p>te weten: </text:p>
        <text:list text:style-name="lijst">
          <text:list-item>
            <text:number>-</text:number>
            <text:p>de motie-Agema over landelijke uitrol van het Experiment regelarme instellingen (31765, nr. 98); </text:p>
          </text:list-item>
          <text:list-item>
            <text:number>-</text:number>
            <text:p>de motie-Agema over het schrappen van de bezuiniging kern-AWBZ vanaf 2017 (31765, nr. 99); </text:p>
          </text:list-item>
          <text:list-item>
            <text:number>-</text:number>
            <text:p>de motie-Keijzer/Otwin van Dijk over het sectorbreed invoeren van regelarme zorg (31765, nr. 100); </text:p>
          </text:list-item>
          <text:list-item>
            <text:number>-</text:number>
            <text:p>de motie-Leijten over het uitwerken van een bezettingsnorm (31765, nr. 109, was nr. 102); </text:p>
          </text:list-item>
          <text:list-item>
            <text:number>-</text:number>
            <text:p>de motie-Dik-Faber/Otwin van Dijk over het inventariseren van goede voorbeelden (31765, nr. 103); </text:p>
          </text:list-item>
          <text:list-item>
            <text:number>-</text:number>
            <text:p>de motie-Ellemeet c.s. over de inzet van vrij besteedbaar vermogen van zorgaanbieders voor kwaliteitsverbetering (31765, nr. 104); </text:p>
          </text:list-item>
          <text:list-item>
            <text:number>-</text:number>
            <text:p>de motie-Ellemeet over inzicht in concrete doelen, tijdpad en beschikbare middelen (31765, nr. 105); </text:p>
          </text:list-item>
          <text:list-item>
            <text:number>-</text:number>
            <text:p>de motie-Otwin van Dijk over inschakelen van externe expertise bij tekortschietende zorg (31765, nr. 106); </text:p>
          </text:list-item>
          <text:list-item>
            <text:number>-</text:number>
            <text:p>de motie-Otwin van Dijk over het toezicht door de IGZ (31765, nr. 107); </text:p>
          </text:list-item>
          <text:list-item>
            <text:number>-</text:number>
            <text:p>de motie-Otwin van Dijk/Dik-Faber over de rol van familie en mantelzorgers (31765, nr. 108). </text:p>
          </text:list-item>
        </text:list>
        <text:p>(Zie vergadering van 18 november 2014.) </text:p>
        <text:p text:style-name="ifm_p_mt.3.38mm_ifm">De <text:span text:style-name="ifm_span_font.bold_ifm">voorzitter</text:span>:</text:p>
        <text:p>De motie-Leijten (31765, nr. 109, was nr. 102) is in die zin nader gewijzigd dat zij thans is ondertekend door de leden Leijten, Ellemeet en Otwin van Dijk, en luidt: </text:p>
        <text:p>De Kamer, </text:p>
        <text:p>gehoord de beraadslaging, </text:p>
        <text:p>constaterende dat mensen zorgen voor mensen; </text:p>
        <text:p>constaterende dat kwaliteit van zorg staat of valt met voldoende en goed opgeleid personeel; </text:p>
        <text:p>verzoekt de regering, een bezettingsnorm uit te laten werken door de beroepsverenigingen en deze op te laten nemen in de beroepsrichtlijnen; </text:p>
        <text:p>verzoekt de regering voorts, dit mede de basis te laten zijn waarop de zorg wordt ingekocht, </text:p>
        <text:p>en gaat over tot de orde van de dag. </text:p>
        <text:p>Naar mij blijkt, wordt de indiening ervan voldoende ondersteund. </text:p>
        <text:p>Zij krijgt nr. 110, was nr. 109 (31765). </text:p>
        <text:p>Ik stel vast dat wij hier nu over kunnen stemmen. </text:p>
        <text:p>In stemming komt de motie-Agema (31765, nr. 98). </text:p>
        <text:p text:style-name="ifm_p_mt.3.38mm_ifm">De <text:span text:style-name="ifm_span_font.bold_ifm">voorzitter</text:span>:</text:p>
        <text:p>Ik constateer dat de aanwezige leden van de fracties van de PVV, de Groep Bontes/Van Klaveren, de ChristenUnie, de SGP, 50PLUS, Klein, D66, GroenLinks, de PvdD en de SP voor deze motie hebben gestemd en de aanwezige leden van de overige fracties ertegen, zodat zij is verworpen. </text:p>
        <text:p>In stemming komt de motie-Agema (31765, nr. 99).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p>In stemming komt de motie-Keijzer/Otwin van Dijk (31765, nr. 100). </text:p>
        <text:p text:style-name="ifm_p_mt.3.38mm_ifm">De <text:span text:style-name="ifm_span_font.bold_ifm">voorzitter</text:span>:</text:p>
        <text:p>Ik constateer dat de aanwezige leden van de fracties van de PVV, het CDA, de Groep Bontes/Van Klaveren, de ChristenUnie, de SGP, 50PLUS, Klein, D66, GroenLinks, de PvdA, de Groep Kuzu/Öztürk, de PvdD en de SP voor deze motie hebben gestemd en de aanwezige leden van de overige fracties ertegen, zodat zij is aangenomen. </text:p>
        <text:p>In stemming komt de nader gewijzigde motie-Leijten c.s. (31765, nr. 110, was nr. 109). </text:p>
        <text:p text:style-name="ifm_p_mt.3.38mm_ifm">De <text:span text:style-name="ifm_span_font.bold_ifm">voorzitter</text:span>:</text:p>
        <text:p>Ik constateer dat de aanwezige leden van de fracties van het CDA, de ChristenUnie, de SGP, 50PLUS, Klein, GroenLinks, de PvdA, de Groep Kuzu/Öztürk, de PvdD en de SP voor deze nader gewijzigde motie hebben gestemd en de aanwezige leden van de overige fracties ertegen, zodat zij is aangenomen. </text:p>
        <text:p>In stemming komt de motie-Dik-Faber/Otwin van Dijk (31765, nr. 103).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 </text:p>
        <text:p>In stemming komt de motie-Ellemeet c.s. (31765, nr. 104). </text:p>
        <text:p text:style-name="ifm_p_mt.3.38mm_ifm">De <text:span text:style-name="ifm_span_font.bold_ifm">voorzitter</text:span>:</text:p>
        <text:p>Ik constateer dat de aanwezige leden van de fracties van het CDA, de Groep Bontes/Van Klaveren, de ChristenUnie, de SGP, 50PLUS, Klein, GroenLinks, de PvdA, de Groep Kuzu/Öztürk, de PvdD en de SP voor deze motie hebben gestemd en de aanwezige leden van de overige fracties ertegen, zodat zij is aangenomen. </text:p>
        <text:p>In stemming komt de motie-Ellemeet (31765, nr. 105). </text:p>
        <text:p text:style-name="ifm_p_mt.3.38mm_ifm">De <text:span text:style-name="ifm_span_font.bold_ifm">voorzitter</text:span>:</text:p>
        <text:p>Ik constateer dat de aanwezige leden van de fracties van de PVV, het CDA, de ChristenUnie, 50PLUS, Klein, D66, GroenLinks, de PvdA, de Groep Kuzu/Öztürk, de PvdD en de SP voor deze motie hebben gestemd en de aanwezige leden van de overige fracties ertegen, zodat zij is aangenomen. </text:p>
        <text:p>In stemming komt de motie-Otwin van Dijk (31765, nr. 106). </text:p>
        <text:p text:style-name="ifm_p_mt.3.38mm_ifm">De <text:span text:style-name="ifm_span_font.bold_ifm">voorzitter</text:span>:</text:p>
        <text:p>Ik constateer dat de aanwezige leden van de fracties van het CDA, de ChristenUnie, de SGP, de VVD, Van Vliet, 50PLUS, Klein, GroenLinks, de PvdA, de Groep Kuzu/Öztürk, de PvdD en de SP voor deze motie hebben gestemd en de aanwezige leden van de overige fracties ertegen, zodat zij is aangenomen. </text:p>
        <text:p>In stemming komt de motie-Otwin van Dijk (31765, nr. 107). </text:p>
        <text:p text:style-name="ifm_p_mt.3.38mm_ifm">De <text:span text:style-name="ifm_span_font.bold_ifm">voorzitter</text:span>:</text:p>
        <text:p>Ik constateer dat de aanwezige leden van de fracties van de PVV, het CDA, de ChristenUnie, de SGP, de VVD, Van Vliet, 50PLUS, Klein, GroenLinks, de PvdA, de Groep Kuzu/Öztürk, de PvdD en de SP voor deze motie hebben gestemd en de aanwezige leden van de overige fracties ertegen, zodat zij is aangenomen. </text:p>
        <text:p>In stemming komt de motie-Otwin van Dijk/Dik-Faber (31765, nr. 108).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9</meta:user-defined>
    <meta:user-defined meta:name="DC.title">Stemmingen moties Kwaliteit verpleeg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8</meta:user-defined>
    <meta:user-defined meta:name="OVERHEIDop.behandeldDossier">31765;99</meta:user-defined>
    <meta:user-defined meta:name="OVERHEIDop.behandeldDossier">31765;100</meta:user-defined>
    <meta:user-defined meta:name="OVERHEIDop.behandeldDossier">31765;103</meta:user-defined>
    <meta:user-defined meta:name="OVERHEIDop.behandeldDossier">31765;104</meta:user-defined>
    <meta:user-defined meta:name="OVERHEIDop.behandeldDossier">31765;105</meta:user-defined>
    <meta:user-defined meta:name="OVERHEIDop.behandeldDossier">31765;106</meta:user-defined>
    <meta:user-defined meta:name="OVERHEIDop.behandeldDossier">31765;107</meta:user-defined>
    <meta:user-defined meta:name="OVERHEIDop.behandeldDossier">31765;108</meta:user-defined>
    <meta:user-defined meta:name="OVERHEIDop.behandeldDossier">31765;109</meta:user-defined>
    <meta:user-defined meta:name="OVERHEID.TaxonomieBeleidsagenda/OVERHEID.category">Zorg en gezondheid | Ouderen</meta:user-defined>
    <meta:user-defined meta:name="DCTERMS.W3CDTF/OVERHEIDop.datumVergadering">2014-11-25</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