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moties Onderdeel Politie van de begroting van Veiligheid en Justitie voor 2015"/>
        <text:user-field-decl office:value-type="string" text:name="kamer" office:string-value="Tweede Kamer"/>
        <text:user-field-decl office:value-type="string" text:name="datum" office:string-value="25 november 2014"/>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moties Onderdeel Politie van de begroting van Veiligheid en Justitie voor 2015</text:h>
        <text:p>Aan de orde zijn <text:span text:style-name="ifm_span_font.bold_ifm">de stemmingen over moties</text:span>, ingediend bij het debat over <text:span text:style-name="ifm_span_font.bold_ifm">het onderdeel Politie van de begroting van Veiligheid en Justitie voor 2015</text:span>,</text:p>
        <text:p>te weten:</text:p>
        <text:list text:style-name="lijst">
          <text:list-item>
            <text:number>-</text:number>
            <text:p>de motie-Helder over buiten beschouwing laten van omstandigheden die niet met het strafbare feit te maken hebben (29628, nr. 477);</text:p>
          </text:list-item>
          <text:list-item>
            <text:number>-</text:number>
            <text:p>de motie-Kooiman c.s. over een plan van aanpak voor de vorming van de Nationale Politie (29628, nr. 478);</text:p>
          </text:list-item>
          <text:list-item>
            <text:number>-</text:number>
            <text:p>de motie-Berndsen-Jansen c.s. over herziening van het tempo van de reorganisatie (29628, nr. 480);</text:p>
          </text:list-item>
          <text:list-item>
            <text:number>-</text:number>
            <text:p>de motie-Berndsen-Jansen c.s. over een meer prominente plek voor innovatie (29628, nr. 481);</text:p>
          </text:list-item>
          <text:list-item>
            <text:number>-</text:number>
            <text:p>de motie-Oskam c.s. over voldoen aan de wettelijke norm voor het aantal wijkagenten (29628, nr. 483);</text:p>
          </text:list-item>
          <text:list-item>
            <text:number>-</text:number>
            <text:p>de motie-Segers/Oskam over intensiveren van de wervings- en selectieactiviteiten voor politievrijwilligers (29628, nr. 485);</text:p>
          </text:list-item>
          <text:list-item>
            <text:number>-</text:number>
            <text:p>de motie-Bontes over 1 miljard extra voor de politie (29628, nr. 486);</text:p>
          </text:list-item>
          <text:list-item>
            <text:number>-</text:number>
            <text:p>de motie-Bontes over alleen reorganiseren op ICT-terrein, inkoop en procedures (29628, nr. 487).</text:p>
          </text:list-item>
        </text:list>
        <text:p>(Zie wetgevingsoverleg van 17 november 2014.)</text:p>
        <text:p text:style-name="ifm_p_mt.3.38mm_ifm">De <text:span text:style-name="ifm_span_font.bold_ifm">voorzitter</text:span>:</text:p>
        <text:p>De motie-Oskam (29628, nr. 483) is in die zin gewijzigd dat zij thans is ondertekend door de leden Oskam, Kooiman, Tellegen, Helder, Berndsen-Jansen en Segers,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rtikel 38a van de Politiewet 2012 bepaalt, dat er ten minste één wijkagent werkzaam is per 5.000 inwoners;</text:p>
        <text:p text:style-name="ifm_p_mt.3.38mm_ifm">constaterende dat deze norm thans niet wordt gehaald;</text:p>
        <text:p text:style-name="ifm_p_mt.3.38mm_ifm">overwegende dat deze norm niet bedoeld is als een landelijk gemiddelde maar als minimum per regionale eenheid om de lokale uitvoering en verankering van de politietaak te versterken;</text:p>
        <text:p text:style-name="ifm_p_mt.3.38mm_ifm">verzoekt de regering, in de eerste helft van 2015 te voldoen aan deze wettelijke norm en bij de informatie aan de Kamer over de ontwikkeling van de politiesterkte de mogelijke afwijkingen van het inrichtingsplan rond het aantal wijkagenten in de basisteams expliciet te betrekken,</text:p>
        <text:p text:style-name="ifm_p_mt.3.38mm_ifm">en gaat over tot de orde van de dag.</text:p>
        <text:p>Naar mij blijkt, wordt de indiening ervan voldoende ondersteund.</text:p>
        <text:p>Zij krijgt nr. 489, was nr. 483 (29628).</text:p>
        <text:p>Ik stel vast dat wij hier nu over kunnen stemmen.</text:p>
        <text:p>In stemming komt de motie-Helder (29628, nr. 477).</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text:p>
        <text:p>In stemming komt de motie-Kooiman c.s. (29628, nr. 478).</text:p>
        <text:p text:style-name="ifm_p_mt.3.38mm_ifm">De <text:span text:style-name="ifm_span_font.bold_ifm">voorzitter</text:span>:</text:p>
        <text:p>Ik constateer dat de aanwezige leden van de fracties van het CDA, de ChristenUnie, 50PLUS, D66, GroenLinks, de PvdD en de SP voor deze motie hebben gestemd en de aanwezige leden van de overige fracties ertegen, zodat zij is verworpen.</text:p>
        <text:p>In stemming komt de motie-Berndsen-Jansen c.s. (29628, nr. 480).</text:p>
        <text:p text:style-name="ifm_p_mt.3.38mm_ifm">De <text:span text:style-name="ifm_span_font.bold_ifm">voorzitter</text:span>:</text:p>
        <text:p>Ik constateer dat de aanwezige leden van de fracties van de ChristenUnie, 50PLUS, D66, GroenLinks, de PvdD en de SP voor deze motie hebben gestemd en de aanwezige leden van de overige fracties ertegen, zodat zij is verworpen.</text:p>
        <text:p>In stemming komt de motie-Berndsen-Jansen c.s. (29628, nr. 481).</text:p>
        <text:p text:style-name="ifm_p_mt.3.38mm_ifm">De <text:span text:style-name="ifm_span_font.bold_ifm">voorzitter</text:span>:</text:p>
        <text:p>Ik constateer dat de aanwezige leden van de fracties van het CDA, de ChristenUnie, de SGP, 50PLUS, Klein, D66, GroenLinks, de PvdA, de Groep Kuzu/Öztürk, de PvdD en de SP voor deze motie hebben gestemd en de aanwezige leden van de overige fracties ertegen, zodat zij is aangenomen.</text:p>
        <text:p>In stemming komt de gewijzigde motie-Oskam c.s. (29628, nr. 489, was nr. 483).</text:p>
        <text:p text:style-name="ifm_p_mt.3.38mm_ifm">De <text:span text:style-name="ifm_span_font.bold_ifm">voorzitter</text:span>:</text:p>
        <text:p>Ik constateer dat deze gewijzigde motie met algemene stemmen is aangenomen.</text:p>
        <text:p>In stemming komt de motie-Segers/Oskam (29628, nr. 485).</text:p>
        <text:p text:style-name="ifm_p_mt.3.38mm_ifm">De <text:span text:style-name="ifm_span_font.bold_ifm">voorzitter</text:span>:</text:p>
        <text:p>Ik constateer dat de aanwezige leden van de fracties van het CDA, de ChristenUnie, de SGP, Van Vliet, 50PLUS en Klein voor deze motie hebben gestemd en de aanwezige leden van de overige fracties ertegen, zodat zij is verworpen.</text:p>
        <text:p>In stemming komt de motie-Bontes (29628, nr. 486).</text:p>
        <text:p text:style-name="ifm_p_mt.3.38mm_ifm">De <text:span text:style-name="ifm_span_font.bold_ifm">voorzitter</text:span>:</text:p>
        <text:p>Ik constateer dat de aanwezige leden van de Groep Bontes/Van Klaveren voor deze motie hebben gestemd en de aanwezige leden van de overige fracties ertegen, zodat zij is verworpen.</text:p>
        <text:p>In stemming komt de motie-Bontes (29628, nr. 487).</text:p>
        <text:p text:style-name="ifm_p_mt.3.38mm_ifm">De <text:span text:style-name="ifm_span_font.bold_ifm">voorzitter</text:span>:</text:p>
        <text:p>Ik constateer dat de aanwezige leden van de Groep Bontes/Van Klaveren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8-15</meta:user-defined>
    <meta:user-defined meta:name="DC.title">Stemmingen moties Onderdeel Politie van de begroting van Veiligheid en Justitie voor 201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2-12</meta:user-defined>
    <meta:user-defined meta:name="DCTERMS.W3CDTF/DCTERMS.issued">2014-11-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28;477</meta:user-defined>
    <meta:user-defined meta:name="OVERHEIDop.behandeldDossier">29628;478</meta:user-defined>
    <meta:user-defined meta:name="OVERHEIDop.behandeldDossier">29628;480</meta:user-defined>
    <meta:user-defined meta:name="OVERHEIDop.behandeldDossier">29628;481</meta:user-defined>
    <meta:user-defined meta:name="OVERHEIDop.behandeldDossier">29628;483</meta:user-defined>
    <meta:user-defined meta:name="OVERHEIDop.behandeldDossier">29628;485</meta:user-defined>
    <meta:user-defined meta:name="OVERHEIDop.behandeldDossier">29628;486</meta:user-defined>
    <meta:user-defined meta:name="OVERHEIDop.behandeldDossier">29628;487</meta:user-defined>
    <meta:user-defined meta:name="OVERHEIDop.behandeldDossier">29628;489</meta:user-defined>
    <meta:user-defined meta:name="OVERHEID.TaxonomieBeleidsagenda/OVERHEID.category">Financiën | Begroting</meta:user-defined>
    <meta:user-defined meta:name="DCTERMS.W3CDTF/OVERHEIDop.datumVergadering">2014-11-25</meta:user-defined>
    <meta:user-defined meta:name="OVERHEIDop.handelingenItemNummer">15</meta:user-defined>
    <meta:user-defined meta:name="OVERHEIDop.publicationIssue">28</meta:user-defined>
    <meta:user-defined meta:name="OVERHEIDop.publicationName">Handelingen</meta:user-defined>
    <meta:user-defined meta:name="OVERHEIDop.vergaderjaar">2014-2015</meta:user-defined>
    <meta:user-defined meta:name="OVERHEIDop.versieInformatie"/>
  </office:meta>
</office:document-meta>
</file>