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overige moties Verantwoorde groei van de melkveehouderij"/>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overige moties Verantwoorde groei van de melkveehouderij</text:h>
        <text:p>Aan de orde zijn <text:span text:style-name="ifm_span_font.bold_ifm">de stemmingen over moties</text:span>, ingediend bij de behandeling van het wetsvoorstel <text:span text:style-name="ifm_span_font.bold_ifm">Wet verantwoorde groei melkveehouderij</text:span>,</text:p>
        <text:p>te weten:</text:p>
        <text:list text:style-name="lijst">
          <text:list-item>
            <text:number>-</text:number>
            <text:p>de motie-Smaling over de definitie van het begrip "grondgebondenheid" (33979, nr. 37);</text:p>
          </text:list-item>
          <text:list-item>
            <text:number>-</text:number>
            <text:p>de motie-Ouwehand over het wettelijk borgen van de grondgebondenheid (33979, nr. 45);</text:p>
          </text:list-item>
          <text:list-item>
            <text:number>-</text:number>
            <text:p>de motie-Ouwehand over het maximeren van de melkproductie per hectare (33979, nr. 46);</text:p>
          </text:list-item>
          <text:list-item>
            <text:number>-</text:number>
            <text:p>de motie-Ouwehand over een breder wettelijk kader voor het behalen van milieu- en natuurdoelen (33979, nr. 47);</text:p>
          </text:list-item>
          <text:list-item>
            <text:number>-</text:number>
            <text:p>de motie-Ouwehand over opties voor het behoud van grondgebonden melkveehouderij (33979, nr. 48);</text:p>
          </text:list-item>
          <text:list-item>
            <text:number>-</text:number>
            <text:p>de motie-Ouwehand over het niet versoepelen van de milieunormen (33979, nr. 49);</text:p>
          </text:list-item>
          <text:list-item>
            <text:number>-</text:number>
            <text:p>de motie-Geurts over in kaart brengen van de effecten van verplichte weidegang (33979, nr. 50);</text:p>
          </text:list-item>
          <text:list-item>
            <text:number>-</text:number>
            <text:p>de motie-Dik-Faber over melkveebedrijven met een negatief fosfaatoverschot (33979, nr. 51);</text:p>
          </text:list-item>
          <text:list-item>
            <text:number>-</text:number>
            <text:p>de motie-Dikkers/Smaling over een hoofdlijnenbrief over de invulling van de AMvB (33979, nr. 52).</text:p>
          </text:list-item>
        </text:list>
        <text:p>(Zie vergadering van 13 november 2014.)</text:p>
        <text:p text:style-name="ifm_p_mt.3.38mm_ifm">De <text:span text:style-name="ifm_span_font.bold_ifm">voorzitter</text:span>:</text:p>
        <text:p>Op verzoek van mevrouw Ouwehand stel ik voor, haar moties (33979, nrs. 45 en 46) aan te houden.</text:p>
        <text:p>Daartoe wordt besloten.</text:p>
        <text:p text:style-name="ifm_p_mt.3.38mm_ifm">De <text:span text:style-name="ifm_span_font.bold_ifm">voorzitter</text:span>:</text:p>
        <text:p>De motie-Smaling (33979, nr. 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grip "grondgebondenheid" niet helder is gedefinieerd;</text:p>
        <text:p text:style-name="ifm_p_mt.3.38mm_ifm">verzoekt de regering,</text:p>
        <text:list text:style-name="lijst">
          <text:list-item>
            <text:number>-</text:number>
            <text:p>"volledig grondgebonden" te definiëren als een evenwichtssituatie tussen de nutriënten die op een bedrijf of binnen een regio (in een straal van 20 kilometer) worden toegediend in de vorm van mest en de nutriënten die als gras of gewas gevoederd worden aan het dier van datzelfde bedrijf of diezelfde regio;</text:p>
          </text:list-item>
          <text:list-item>
            <text:number>-</text:number>
            <text:p>"overwegend grondgebonden" te definiëren als voor minstens driekwart voldoend aan bovenstaande definitie, en ten minste hierop te sturen bij het afbakenen van de melkveehouderij,</text:p>
          </text:list-item>
        </text:list>
        <text:p text:style-name="ifm_p_mt.3.38mm_ifm">en gaat over tot de orde van de dag.</text:p>
        <text:p>Naar mij blijkt, wordt de indiening ervan voldoende ondersteund.</text:p>
        <text:p>Zij krijgt nr. 66, was nr. 37 (33979).</text:p>
        <text:p text:style-name="ifm_p_mt.3.38mm_ifm">De <text:span text:style-name="ifm_span_font.bold_ifm">voorzitter</text:span>:</text:p>
        <text:p>De motie-Dik-Faber (33979, nr. 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lkveebedrijven zijn met een negatief fosfaatoverschot die nog kunnen doorgroeien door fosfaat op eigen grond te plaatsen;</text:p>
        <text:p text:style-name="ifm_p_mt.3.38mm_ifm">overwegende dat het onwenselijk is als de groeimogelijkheden van deze bedrijven reeds binnen enkele jaren beperkt zullen worden door het overschrijden van het nationale fosfaatproductieplafond;</text:p>
        <text:p text:style-name="ifm_p_mt.3.38mm_ifm">verzoekt de regering, bij het vormgeven van een beperking van grondloze groei via 100% mestwerking te bekijken op welke wijze voldoende groeimogelijkheden voor melkveebedrijven met een negatief fosfaatoverschot kunnen worden gegarandeerd, en de Kamer hierover voor 1 januari 2015 te informeren,</text:p>
        <text:p text:style-name="ifm_p_mt.3.38mm_ifm">en gaat over tot de orde van de dag.</text:p>
        <text:p>Naar mij blijkt, wordt de indiening ervan voldoende ondersteund.</text:p>
        <text:p>Zij krijgt nr. 69, was nr. 51 (33979).</text:p>
        <text:p>Ik stel vast dat wij nu over deze gewijzigde moties kunnen stemmen.</text:p>
        <text:p>In stemming komt de gewijzigde motie-Smaling (33979, nr. 66, was nr. 37).</text:p>
        <text:p text:style-name="ifm_p_mt.3.38mm_ifm">De <text:span text:style-name="ifm_span_font.bold_ifm">voorzitter</text:span>:</text:p>
        <text:p>Ik constateer dat de aanwezige leden van de fracties van D66, GroenLinks, de PvdD en de SP voor deze gewijzigde motie hebben gestemd en de aanwezige leden van de overige fracties ertegen, zodat zij is verworpen.</text:p>
        <text:p>In stemming komt de motie-Ouwehand (33979, nr. 4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 text:style-name="ifm_p_mt.3.38mm_ifm">Mevrouw <text:span text:style-name="ifm_span_font.bold_ifm">Thieme</text:span> (PvdD):</text:p>
        <text:p>Mijn fractie wordt geacht tegen de motie-Smaling op stuk nr. 66 (was nr. 37) te hebben gestemd.</text:p>
        <text:p text:style-name="ifm_p_mt.3.38mm_ifm">De <text:span text:style-name="ifm_span_font.bold_ifm">voorzitter</text:span>:</text:p>
        <text:p>Het staat genoteerd in de Handelingen.</text:p>
        <text:p>In stemming komt de motie-Ouwehand (33979, nr. 48).</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33979, nr. 49).</text:p>
        <text:p text:style-name="ifm_p_mt.3.38mm_ifm">De <text:span text:style-name="ifm_span_font.bold_ifm">voorzitter</text:span>:</text:p>
        <text:p>Ik constateer dat de aanwezige leden van de fracties van 50PLUS, Klein, D66, GroenLinks, de PvdD en de SP voor deze motie hebben gestemd en de aanwezige leden van de overige fracties ertegen, zodat zij is verworpen.</text:p>
        <text:p>In stemming komt de motie-Geurts (33979, nr. 50).</text:p>
        <text:p text:style-name="ifm_p_mt.3.38mm_ifm">De <text:span text:style-name="ifm_span_font.bold_ifm">voorzitter</text:span>:</text:p>
        <text:p>Ik constateer dat de aanwezige leden van de fracties van de PVV, het CDA, de Groep Bontes/Van Klaveren, de ChristenUnie, de SGP, 50PLUS, Klein, D66, de PvdD en de SP voor deze motie hebben gestemd en de aanwezige leden van de overige fracties ertegen, zodat zij is verworpen.</text:p>
        <text:p>In stemming komt de gewijzigde motie-Dik-Faber (33979, nr. 69, was nr. 51).</text:p>
        <text:p text:style-name="ifm_p_mt.3.38mm_ifm">De <text:span text:style-name="ifm_span_font.bold_ifm">voorzitter</text:span>:</text:p>
        <text:p>Ik constateer dat de aanwezige leden van de fracties van de PVV, het CDA, de Groep Bontes/Van Klaveren, de ChristenUnie, de SGP, 50PLUS, Klein, D66, GroenLinks, de PvdD en de SP voor deze gewijzigde motie hebben gestemd en de aanwezige leden van de overige fracties ertegen, zodat zij is verworpen.</text:p>
        <text:p>In stemming komt de motie-Dikkers/Smaling (33979, nr. 52).</text:p>
        <text:p text:style-name="ifm_p_mt.3.38mm_ifm">De <text:span text:style-name="ifm_span_font.bold_ifm">voorzitter</text:span>:</text:p>
        <text:p>Ik constateer dat de aanwezige leden van de fracties van de PVV, het CDA, de ChristenUnie, de SGP, 50PLUS, Klein, D66, GroenLinks, de PvdA, de Groep Kuzu/Öztürk,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4</meta:user-defined>
    <meta:user-defined meta:name="DC.title">Stemmingen overige moties Verantwoorde groei va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37</meta:user-defined>
    <meta:user-defined meta:name="OVERHEIDop.behandeldDossier">33979;45</meta:user-defined>
    <meta:user-defined meta:name="OVERHEIDop.behandeldDossier">33979;46</meta:user-defined>
    <meta:user-defined meta:name="OVERHEIDop.behandeldDossier">33979;47</meta:user-defined>
    <meta:user-defined meta:name="OVERHEIDop.behandeldDossier">33979;48</meta:user-defined>
    <meta:user-defined meta:name="OVERHEIDop.behandeldDossier">33979;49</meta:user-defined>
    <meta:user-defined meta:name="OVERHEIDop.behandeldDossier">33979;50</meta:user-defined>
    <meta:user-defined meta:name="OVERHEIDop.behandeldDossier">33979;51</meta:user-defined>
    <meta:user-defined meta:name="OVERHEIDop.behandeldDossier">33979;52</meta:user-defined>
    <meta:user-defined meta:name="OVERHEIDop.behandeldDossier">33979;45</meta:user-defined>
    <meta:user-defined meta:name="OVERHEIDop.behandeldDossier">33979;46</meta:user-defined>
    <meta:user-defined meta:name="OVERHEIDop.behandeldDossier">33979;66</meta:user-defined>
    <meta:user-defined meta:name="OVERHEIDop.behandeldDossier">33979;69</meta:user-defined>
    <meta:user-defined meta:name="OVERHEID.TaxonomieBeleidsagenda/OVERHEID.category">Landbouw | Dieren</meta:user-defined>
    <meta:user-defined meta:name="DCTERMS.W3CDTF/OVERHEIDop.datumVergadering">2014-11-25</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