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0 november 2014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Hamerstukken</text:h>
        <text:p>Deze voorstellen worden zonder beraadslaging en zonder stemm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7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12-11</meta:user-defined>
    <meta:user-defined meta:name="DCTERMS.W3CDTF/DCTERMS.issued">2014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0</meta:user-defined>
    <meta:user-defined meta:name="OVERHEIDop.handelingenItemNummer">4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