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pvang en terugkeer"/>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pvang en terugkeer</text:h>
        <text:p>Aan de orde zijn <text:span text:style-name="ifm_span_font.bold_ifm">de stemmingen over moties</text:span>, ingediend bij het <text:span text:style-name="ifm_span_font.bold_ifm">VAO Opvang en terugkeer</text:span>, </text:p>
        <text:p>te weten: </text:p>
        <text:list text:style-name="lijst">
          <text:list-item>
            <text:number>-</text:number>
            <text:p>de motie-Schouw c.s. over samenwerken met gemeenten en maatschappelijke organisaties (19637, nr. 1920); </text:p>
          </text:list-item>
          <text:list-item>
            <text:number>-</text:number>
            <text:p>de motie-Fritsma over illegalen niet van bed, bad en brood voorzien (19637, nr. 1921). </text:p>
          </text:list-item>
        </text:list>
        <text:p>(Zie vergadering van heden.) </text:p>
        <text:p>In stemming komt de motie-Schouw c.s. (19637, nr. 1920).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Fritsma (19637, nr. 1921).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Daarmee is er een einde gekomen aan de stemmingen. Ik schors de vergadering tot … </text:p>
        <text:p>Mijnheer Schouw, u bent net op tijd! </text:p>
        <text:p text:style-name="ifm_p_mt.3.38mm_ifm">De heer <text:span text:style-name="ifm_span_font.bold_ifm">Schouw</text:span> (D66):</text:p>
        <text:p>Het was een ultieme poging van mij, voorzitter. </text:p>
        <text:p text:style-name="ifm_p_mt.3.38mm_ifm">De <text:span text:style-name="ifm_span_font.bold_ifm">voorzitter</text:span>:</text:p>
        <text:p>Die is gelukt. </text:p>
        <text:p text:style-name="ifm_p_mt.3.38mm_ifm">De heer <text:span text:style-name="ifm_span_font.bold_ifm">Schouw</text:span> (D66):</text:p>
        <text:p>Aangezien de motie-Schouw c.s. (19637, nr. 1920) is aangenomen, vraag ik graag een brief van de regering waarin zij toelicht hoe zij die wil uitvoeren. Als het een beetje meezit, ontvang ik die graag voor de begrotingsbehandeling volgende week dinsdag. </text:p>
        <text:p text:style-name="ifm_p_mt.3.38mm_ifm">De <text:span text:style-name="ifm_span_font.bold_ifm">voorzitter</text:span>:</text:p>
        <text:p>We zullen vragen of die brief hier voor dinsdag 12.00 uur is. </text:p>
        <text:p>De vergadering wordt van 18.11 uur tot 19.03 uur geschorst. </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4</meta:user-defined>
    <meta:user-defined meta:name="DC.title">Stemmingen moties Opvang en terug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20</meta:user-defined>
    <meta:user-defined meta:name="OVERHEIDop.behandeldDossier">19637;1921</meta:user-defined>
    <meta:user-defined meta:name="OVERHEID.TaxonomieBeleidsagenda/OVERHEID.category">Migratie en integratie | Tijdelijk verblijf</meta:user-defined>
    <meta:user-defined meta:name="DCTERMS.W3CDTF/OVERHEIDop.datumVergadering">2014-11-20</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