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Geachte leden. In de Voorzittersloge bevindt zich een parlementaire delegatie uit Georgië onder leiding van de parlementsvoorzitter Davit Usupashvili. Gisteren en vandaag zijn zij te gast in de Tweede Kamer. Ik heet hen graag namens u welkom. </text:p>
        <text:p>Dear colleague and other members of the parliamentary delegation from Georgia. It's a great privilege for me to welcome you here in the Plenary Hall of the House of Representatives. On behalf of the members of the House, I thank you for visiting our country and our parliament. I'm confident that your visit contributes to the relations between our countries. I wish you a safe trip back and all the best wishes for your duties as president of the parliament of Georgia, which can be difficult given the current developments. </text:p>
        <text:p text:style-name="ifm_p_mt.3.38mm_ifm">De <text:span text:style-name="ifm_span_font.bold_ifm">voorzitter</text:span>:</text:p>
        <text:p>Ik deel aan de Kamer mee dat er geen afmeldingen zij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8</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