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Begroting Economische Zaken (onderdeel Landbouw en Natuur)"/>
        <text:user-field-decl office:value-type="string" text:name="kamer" office:string-value="Tweede Kamer"/>
        <text:user-field-decl office:value-type="string" text:name="datum" office:string-value="18 november 2014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Begroting Economische Zaken (onderdeel Landbouw en Natuur)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en het Diergezondheidsfonds (F) voor het jaar 2015 (onderdeel Landbouw en Natuur)</text:span>, </text:p>
        <text:p>te weten: </text:p>
        <text:list text:style-name="lijst">
          <text:list-item>
            <text:number>-</text:number>
            <text:p>de motie-Van Gerven over redden van het Noord-Hollands landschap (34000-XIII, nr. 57). </text:p>
          </text:list-item>
        </text:list>
        <text:p>(Zie vergadering van 30 oktober 2014.) </text:p>
        <text:p>In stemming komt de motie-Van Gerven (34000-XIII, nr. 57). </text:p>
        <text:p text:style-name="ifm_p_mt.3.38mm_ifm">De <text:span text:style-name="ifm_span_font.bold_ifm">voorzitter</text:span>:</text:p>
        <text:p>Ik constateer dat de aanwezige leden van de fracties van 50PLUS, GroenLinks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5-14</meta:user-defined>
    <meta:user-defined meta:name="DC.title">Stemming motie Begroting Economische Zaken (onderdeel 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III;57</meta:user-defined>
    <meta:user-defined meta:name="OVERHEID.TaxonomieBeleidsagenda/OVERHEID.category">Financiën | Begroting</meta:user-defined>
    <meta:user-defined meta:name="DCTERMS.W3CDTF/OVERHEIDop.datumVergadering">2014-11-18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