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Voordat we gaan stemmen, zijn er een aantal verzoeken. Ik geef daarvoor als eerste het woord aan de heer Öztürk. </text:p>
        <text:p text:style-name="ifm_p_mt.3.38mm_ifm">De heer <text:span text:style-name="ifm_span_font.bold_ifm">Öztürk</text:span> (Groep Kuzu/Öztürk):</text:p>
        <text:p>Voorzitter. Het gaat over de stemmingen onder punt 11 over het wetsvoorstel inzake de taaleis. Wij zouden hierover graag een hoofdelijke stemming willen. </text:p>
        <text:p text:style-name="ifm_p_mt.3.38mm_ifm">De <text:span text:style-name="ifm_span_font.bold_ifm">voorzitter</text:span>:</text:p>
        <text:p>U wilt dus hoofdelijk stemmen over het wetsvoorstel. Dat gaan we doen. </text:p>
        <text:p>Het woord is aan mevrouw Lodders. </text:p>
        <text:p text:style-name="ifm_p_mt.3.38mm_ifm">Mevrouw <text:span text:style-name="ifm_span_font.bold_ifm">Lodders</text:span> (VVD):</text:p>
        <text:p>Punt 8 en punt 9 van de stemmingslijst betreffen de stemmingen over de Melkveewet. Mijn fractie verzoekt om uitstel van de stemmingen daarover tot volgende week dinsdag. </text:p>
        <text:p text:style-name="ifm_p_mt.3.38mm_ifm">De <text:span text:style-name="ifm_span_font.bold_ifm">voorzitter</text:span>:</text:p>
        <text:p>Omdat het al op de stemmingslijst staat, hebt u daarvoor de steun van de meerderheid van de Kamer nodig. </text:p>
        <text:p>Ik geef het woord aan de heer Schouw. </text:p>
        <text:p text:style-name="ifm_p_mt.3.38mm_ifm">De heer <text:span text:style-name="ifm_span_font.bold_ifm">Schouw</text:span> (D66):</text:p>
        <text:p>Mijn fractie steunt het uitstel, maar dan wel tot over een paar weken, tot het moment dat wij hier de Algemene Maatregel van Bestuur hebben en de wet in zijn geheel kunnen steunen. Als dat niet het voorstel van de VVD is, dan hoef ik ook geen uitstel. </text:p>
        <text:p text:style-name="ifm_p_mt.3.38mm_ifm">De <text:span text:style-name="ifm_span_font.bold_ifm">voorzitter</text:span>:</text:p>
        <text:p>Dat is niet het voorstel. </text:p>
        <text:p text:style-name="ifm_p_mt.3.38mm_ifm">De heer <text:span text:style-name="ifm_span_font.bold_ifm">Klaver</text:span> (GroenLinks):</text:p>
        <text:p>Vorige week hebben wij het debat gevoerd. Het moest per se in die week worden afgerond. U was er zelf bij, voorzitter. Nu kan de stemming blijkbaar wel worden uitgesteld. Ik vind dat opvallend. Als een fractie daar behoefte aan heeft, dan steunen wij dat, maar de suggestie van de heer Schouw om dan te wachten tot de AMvB wordt behandeld, steunen wij ook graag. </text:p>
        <text:p text:style-name="ifm_p_mt.3.38mm_ifm">Mevrouw <text:span text:style-name="ifm_span_font.bold_ifm">Ouwehand</text:span> (PvdD):</text:p>
        <text:p>Ook wij hebben een voorkeur voor het voorstel-Schouw. Als dat er niet doorkomt, steunen wij de VVD-fractie in haar verzoek om uitstel. Daar moet je collega's gewoon de ruimte voor geven. </text:p>
        <text:p text:style-name="ifm_p_mt.3.38mm_ifm">De heer <text:span text:style-name="ifm_span_font.bold_ifm">Graus</text:span> (PVV):</text:p>
        <text:p>Wat de PVV betreft kunnen wij er dadelijk gewoon over stemmen. </text:p>
        <text:p text:style-name="ifm_p_mt.3.38mm_ifm">Mevrouw <text:span text:style-name="ifm_span_font.bold_ifm">Dik-Faber</text:span> (ChristenUnie):</text:p>
        <text:p>Mijn fractie is erg benieuwd naar de reden van uitstel. Wij hebben een uitvoerig debat gehad. Als collega's verzoeken om uitstel, dan wil ik dat wel steunen. </text:p>
        <text:p text:style-name="ifm_p_mt.3.38mm_ifm">De heer <text:span text:style-name="ifm_span_font.bold_ifm">Smaling</text:span> (SP):</text:p>
        <text:p>Ik ben zeer verbaasd, maar ik steun de heer Schouw volledig. </text:p>
        <text:p text:style-name="ifm_p_mt.3.38mm_ifm">Mevrouw <text:span text:style-name="ifm_span_font.bold_ifm">Dikkers</text:span> (PvdA):</text:p>
        <text:p>Steun voor uitstel. </text:p>
        <text:p text:style-name="ifm_p_mt.3.38mm_ifm">De heer <text:span text:style-name="ifm_span_font.bold_ifm">Van Vliet</text:span> (Van Vliet):</text:p>
        <text:p>Steun voor uitstel. </text:p>
        <text:p text:style-name="ifm_p_mt.3.38mm_ifm">De heer <text:span text:style-name="ifm_span_font.bold_ifm">Geurts</text:span> (CDA):</text:p>
        <text:p>Al is het maar voor het verslag: ik vind het heel bijzonder dat dit gebeurt. Vorige week stond alles onder druk. De behandeling van de wet-Voortman moest worden uitgesteld. Ik vind het triest dat dat gebeurd is. Het Belastingplan hebben wij in 25% van de tijd moeten doen in plaats van de Melkveewet. Als een fractie dit uitstel wil, zullen wij dat steunen, maar ik zou het liefst donderdag willen stemmen. </text:p>
        <text:p text:style-name="ifm_p_mt.3.38mm_ifm">De heer <text:span text:style-name="ifm_span_font.bold_ifm">Dijkgraaf</text:span> (SGP):</text:p>
        <text:p>Ik kan het houden bij dat laatste. Wij zouden liever vandaag stemmen, maar ik begrijp dat er een probleempje schijnt te zijn. Wij zouden graag deze week, aanstaande donderdag, stemmen. </text:p>
        <text:p text:style-name="ifm_p_mt.3.38mm_ifm">De heer <text:span text:style-name="ifm_span_font.bold_ifm">Schouw</text:span> (D66):</text:p>
        <text:p>Vorige week moest het met stoom en kokend water. Ik weet nog steeds de reden voor het uitstel niet. Ik vind dat de Kamer wel een verklaring van de VVD-fractie mag krijgen waarom het nu kennelijk niet klaar is, terwijl dat vorige week wel het geval was. </text:p>
        <text:p text:style-name="ifm_p_mt.3.38mm_ifm">De <text:span text:style-name="ifm_span_font.bold_ifm">voorzitter</text:span>:</text:p>
        <text:p>Dat mag u vragen, maar daar hoeft geen reactie op te komen. Er is een meerderheid die het verzoek steunt. In het kader van efficiënt vergaderen stel ik voor dat wij het verzoek inwilligen. </text:p>
        <text:p text:style-name="ifm_p_mt.3.38mm_ifm">De heer <text:span text:style-name="ifm_span_font.bold_ifm">Wilders</text:span> (PVV):</text:p>
        <text:p>Het is toch niet te veel gevraagd om van de VVD te mogen horen waarom er uitstel moet komen? Is er ruzie binnen de coalitie? Wat is er aan de hand? Vorige week moest het heel snel, nu niet. Er is een meerderheid, maar het is fatsoenlijk om uit te leggen waarom je iets wilt. Ik vraag de VVD: waarom? </text:p>
        <text:p text:style-name="ifm_p_mt.3.38mm_ifm">Mevrouw <text:span text:style-name="ifm_span_font.bold_ifm">Lodders</text:span> (VVD):</text:p>
        <text:p>Er is een groot aantal amendementen ingediend. De fractie heeft tijd nodig om ze allemaal te beoordelen en een eindoordeel te vormen. </text:p>
        <text:p text:style-name="ifm_p_mt.3.38mm_ifm">De <text:span text:style-name="ifm_span_font.bold_ifm">voorzitter</text:span>:</text:p>
        <text:p>De stemmingen onder de punten 8 en 9, over de Wet verantwoorde groei melkveehouderij en de moties die bij de behandeling daarvan zijn ingediend, worden tot volgende week dinsdag uitgestel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10</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8</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