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november 2014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Mededelingen</text:h>
        <text:p text:style-name="ifm_p_mt.3.38mm_ifm"/>
        <text:p text:style-name="ifm_p_mt.3.38mm_ifm">De <text:span text:style-name="ifm_span_font.bold_ifm">voorzitter</text:span>:</text:p>
        <text:p>Onder punt 4. van de agenda staat de motie-Tony van Dijck/Wilders (21501-07, nr. 1192. Het betreft een motie van wantrouwen. Daarover zullen wij eerst stemmen, omdat dit de meest vergaande motie op de lijst is. Daarna gaan wij terug naar punt 1 van de stemmingslijs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4-9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09</meta:user-defined>
    <meta:user-defined meta:name="DCTERMS.W3CDTF/DCTERMS.issued">2014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3</meta:user-defined>
    <meta:user-defined meta:name="OVERHEIDop.handelingenItemNummer">9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