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aangehouden motie Algemene Politieke Beschouwingen"/>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aangehouden motie Algemene Politieke Beschouwingen</text:h>
        <text:p>Aan de orde is <text:span text:style-name="ifm_span_font.bold_ifm">de stemming over een aangehouden motie</text:span>, ingediend bij het debat over <text:span text:style-name="ifm_span_font.bold_ifm">de Algemene Politieke Beschouwingen</text:span>,</text:p>
        <text:p>te weten:</text:p>
        <text:list text:style-name="lijst">
          <text:list-item>
            <text:number>-</text:number>
            <text:p>de motie-Van Ojik c.s. over de inzet van extra financiële middelen voor de versterking van diplomatieke capaciteit (34000, nr. 22).</text:p>
          </text:list-item>
        </text:list>
        <text:p>(Zie vergadering van 18 september 2014.)</text:p>
        <text:p text:style-name="ifm_p_mt.3.38mm_ifm">De <text:span text:style-name="ifm_span_font.bold_ifm">voorzitter</text:span>:</text:p>
        <text:p>De motie-Van Ojik (34000,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inds 2010 structureel is bezuinigd op de personele bezetting van het ministerie van Buitenlandse Zaken;</text:p>
        <text:p text:style-name="ifm_p_mt.3.38mm_ifm">overwegende dat, gezien de huidige geopolitieke ontwikkelingen, diplomatieke inzet meer dan ooit nodig is;</text:p>
        <text:p text:style-name="ifm_p_mt.3.38mm_ifm">verzoekt de regering, extra financiële middelen in te zetten voor de versterking van diplomatieke capaciteit ter bevordering van de internationale rechtsorde en vrede en veiligheid, en de economische positie van Nederland en dit te dekken uit de HGIS-middelen, post onvoorzien,</text:p>
        <text:p text:style-name="ifm_p_mt.3.38mm_ifm">en gaat over tot de orde van de dag.</text:p>
        <text:p>Zij krijgt nr. 51, was nr. 22 (34000).</text:p>
        <text:p>Ik stel vast dat wij hier nu over kunnen stemmen.</text:p>
        <text:p>In stemming komt de gewijzigde motie-Van Ojik c.s. (34000, nr. 51, was nr. 22).</text:p>
        <text:p text:style-name="ifm_p_mt.3.38mm_ifm">De <text:span text:style-name="ifm_span_font.bold_ifm">voorzitter</text:span>:</text:p>
        <text:p>Ik constateer dat de aanwezige leden van de fracties van de ChristenUnie, de SGP, de VVD, Van Vliet, 50PLUS, Klein, D66, GroenLinks, de PvdA, de PvdD en de SP voor deze gewijzigde motie hebben gestemd en de aanwezige leden van de overige fracties ertegen, zodat zij is aangenomen.</text:p>
        <text:p text:style-name="ifm_p_mt.3.38mm_ifm">De heer <text:span text:style-name="ifm_span_font.bold_ifm">Van Ojik</text:span> (GroenLinks):</text:p>
        <text:p>Nu de motie op stuk nr. 22 is aangenomen, zou ik graag voor de begrotingsbehandeling van Buitenlandse Zaken volgende week een brief van het kabinet ontvangen over de wijze waarop het uitvoering zal geven aan deze motie.</text:p>
        <text:p text:style-name="ifm_p_mt.3.38mm_ifm">De <text:span text:style-name="ifm_span_font.bold_ifm">voorzitter</text:span>:</text:p>
        <text:p>Ik zal vragen of die brief dinsdag voor 12.00 uur aan de Kamer kan worden toegestuurd. Ik zal het stenogram van dit gedeelte van de vergadering doorgeleiden naar het kabinet.</text:p>
        <text:p text:style-name="ifm_p_mt.3.38mm_ifm">De heer <text:span text:style-name="ifm_span_font.bold_ifm">Omtzigt</text:span> (CDA):</text:p>
        <text:p>De vingers van de CDA-fractie gingen wellicht wat traag omhoog, maar wij wensen geacht te worden voor deze motie te hebben gestemd.</text:p>
        <text:p text:style-name="ifm_p_mt.3.38mm_ifm">De <text:span text:style-name="ifm_span_font.bold_ifm">voorzitter</text:span>:</text:p>
        <text:p>Het is genoteerd. De motie blijft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14</meta:user-defined>
    <meta:user-defined meta:name="DC.title">Stemming aangehouden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22</meta:user-defined>
    <meta:user-defined meta:name="OVERHEIDop.behandeldDossier">34000;51</meta:user-defined>
    <meta:user-defined meta:name="OVERHEID.TaxonomieBeleidsagenda/OVERHEID.category">Financiën | Begroting</meta:user-defined>
    <meta:user-defined meta:name="DCTERMS.W3CDTF/OVERHEIDop.datumVergadering">2014-11-13</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