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lastingplan 2015"/>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lastingplan 2015</text:h>
        <text:p>Aan de orde zijn <text:span text:style-name="ifm_span_font.bold_ifm">de stemmingen over moties</text:span>, ingediend bij de behandeling van het wetsvoorstel <text:span text:style-name="ifm_span_font.bold_ifm">Wijziging van enkele belastingwetten en enige andere wetten (Belastingplan 2015)</text:span>, </text:p>
        <text:p>te weten: </text:p>
        <text:list text:style-name="lijst">
          <text:list-item>
            <text:number>-</text:number>
            <text:p>de motie-Omtzigt over informeren van alle belastingplichtigen over een mogelijke naheffing (34002, nr. 18); </text:p>
          </text:list-item>
          <text:list-item>
            <text:number>-</text:number>
            <text:p>de motie-Bashir over belasten van het werkelijke rendement op vermogen (34002, nr. 56); </text:p>
          </text:list-item>
          <text:list-item>
            <text:number>-</text:number>
            <text:p>de motie-Bashir over progressieve belasting op vermogen (34002, nr. 57); </text:p>
          </text:list-item>
          <text:list-item>
            <text:number>-</text:number>
            <text:p>de motie-Omtzigt over semi-elektrische auto's die in essentie op benzine rijden (34002, nr. 58); </text:p>
          </text:list-item>
          <text:list-item>
            <text:number>-</text:number>
            <text:p>de motie-Omtzigt over de nihilwaardering voor parkeerplaatsen bij de werkplek (34002, nr. 59); </text:p>
          </text:list-item>
          <text:list-item>
            <text:number>-</text:number>
            <text:p>de motie-Omtzigt over niet toewijzen van een toeslagpartner aan mensen in een opvanghuis (34002, nr. 61); </text:p>
          </text:list-item>
          <text:list-item>
            <text:number>-</text:number>
            <text:p>de motie-Groot/Bashir over tegengaan van fiscaal gedreven emigratie (34002, nr. 62); </text:p>
          </text:list-item>
          <text:list-item>
            <text:number>-</text:number>
            <text:p>de motie-Tony van Dijck over afzien van de naheffing (34002, nr. 63); </text:p>
          </text:list-item>
          <text:list-item>
            <text:number>-</text:number>
            <text:p>de motie-Tony van Dijck over afzien van de accijnsverhoging op tabak (34002, nr. 64); </text:p>
          </text:list-item>
          <text:list-item>
            <text:number>-</text:number>
            <text:p>de motie-Tony van Dijck over de bijtelling voor mensen met een leaseauto niet verhogen (34002, nr. 65); </text:p>
          </text:list-item>
          <text:list-item>
            <text:number>-</text:number>
            <text:p>de motie-Tony van Dijck over verlagen van belastingen en accijnzen (34002, nr. 66); </text:p>
          </text:list-item>
          <text:list-item>
            <text:number>-</text:number>
            <text:p>de motie-Klein over vermijden van een negatief inkomenseffect bij gepensioneerden (34002, nr. 68). </text:p>
          </text:list-item>
        </text:list>
        <text:p>(Zie vergadering van 12 november 2014.) </text:p>
        <text:p text:style-name="ifm_p_mt.3.38mm_ifm">De <text:span text:style-name="ifm_span_font.bold_ifm">voorzitter</text:span>:</text:p>
        <text:p>De motie-Omtzigt (34002, nr. 61) is in die zin gewijzigd dat zij thans is ondertekend door de leden Omtzigt en Schouten. Naar mij blijkt, wordt de indiening ervan voldoende ondersteund. </text:p>
        <text:p>Zij krijgt nr. 72, was nr. 61 (34002). </text:p>
        <text:p>Ik stel vast dat wij hier nu over kunnen stemmen. </text:p>
        <text:p>In stemming komt de motie-Omtzigt (34002, nr. 18). </text:p>
        <text:p text:style-name="ifm_p_mt.3.38mm_ifm">De <text:span text:style-name="ifm_span_font.bold_ifm">voorzitter</text:span>:</text:p>
        <text:p>Ik constateer dat de aanwezige leden van de fracties van de PVV, het CDA, de Groep Bontes/Van Klaveren, 50PLUS, de PvdD en de SP voor deze motie hebben gestemd en de aanwezige leden van de overige fracties ertegen, zodat zij is verworpen. </text:p>
        <text:p>In stemming komt de motie-Bashir (34002, nr. 56). </text:p>
        <text:p text:style-name="ifm_p_mt.3.38mm_ifm">De <text:span text:style-name="ifm_span_font.bold_ifm">voorzitter</text:span>:</text:p>
        <text:p>Ik constateer dat de aanwezige leden van de fracties van GroenLinks en de SP voor deze motie hebben gestemd en de aanwezige leden van de overige fracties ertegen, zodat zij is verworpen. </text:p>
        <text:p>In stemming komt de motie-Bashir (34002, nr. 57). </text:p>
        <text:p text:style-name="ifm_p_mt.3.38mm_ifm">De <text:span text:style-name="ifm_span_font.bold_ifm">voorzitter</text:span>:</text:p>
        <text:p>Ik constateer dat de aanwezige leden van de fracties van de ChristenUnie, 50PLUS, GroenLinks en de SP voor deze motie hebben gestemd en de aanwezige leden van de overige fracties ertegen, zodat zij is verworpen. </text:p>
        <text:p>In stemming komt de motie-Omtzigt (34002, nr. 58). </text:p>
        <text:p text:style-name="ifm_p_mt.3.38mm_ifm">De <text:span text:style-name="ifm_span_font.bold_ifm">voorzitter</text:span>:</text:p>
        <text:p>Ik constateer dat de aanwezige leden van de fracties van het CDA, de Groep Bontes/Van Klaveren, de ChristenUnie, Van Vliet, 50PLUS, GroenLinks, de PvdD en de SP voor deze motie hebben gestemd en de aanwezige leden van de overige fracties ertegen, zodat zij is verworpen. </text:p>
        <text:p>In stemming komt de motie-Omtzigt (34002, nr. 59). </text:p>
        <text:p text:style-name="ifm_p_mt.3.38mm_ifm">De <text:span text:style-name="ifm_span_font.bold_ifm">voorzitter</text:span>:</text:p>
        <text:p>Ik constateer dat de aanwezige leden van de fracties van de PVV, het CDA, de Groep Bontes/Van Klaveren, Van Vliet, 50PLUS, Klein en de SP voor deze motie hebben gestemd en de aanwezige leden van de overige fracties ertegen, zodat zij is verworpen. </text:p>
        <text:p>In stemming komt de gewijzigde motie-Omtzigt/Schouten (34002, nr. 72, was nr. 61). </text:p>
        <text:p text:style-name="ifm_p_mt.3.38mm_ifm">De <text:span text:style-name="ifm_span_font.bold_ifm">voorzitter</text:span>:</text:p>
        <text:p>Ik constateer dat de aanwezige leden van de fracties van de PVV, het CDA, de ChristenUnie, 50PLUS, Klein, D66, GroenLinks, de PvdD en de SP voor deze gewijzigde motie hebben gestemd en de aanwezige leden van de overige fracties ertegen, zodat zij is verworpen. </text:p>
        <text:p>In stemming komt de motie-Groot/Bashir (34002, nr. 62). </text:p>
        <text:p text:style-name="ifm_p_mt.3.38mm_ifm">De <text:span text:style-name="ifm_span_font.bold_ifm">voorzitter</text:span>:</text:p>
        <text:p>Ik constateer dat de aanwezige leden van de fracties van de PVV, het CDA, de ChristenUnie, de SGP, 50PLUS, Klein, D66, GroenLinks, de PvdA, de PvdD en de SP voor deze motie hebben gestemd en de aanwezige leden van de overige fracties ertegen, zodat zij is aangenomen. </text:p>
        <text:p>In stemming komt de motie-Tony van Dijck (34002, nr. 63).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Tony van Dijck (34002, nr. 6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Tony van Dijck (34002, nr. 6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Tony van Dijck (34002, nr. 66).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ein (34002, nr. 68). </text:p>
        <text:p text:style-name="ifm_p_mt.3.38mm_ifm">De <text:span text:style-name="ifm_span_font.bold_ifm">voorzitter</text:span>:</text:p>
        <text:p>Ik constateer dat de aanwezige leden van de fracties van de PVV, de Groep Bontes/Van Klaveren, 50PLUS, Klein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3</meta:user-defined>
    <meta:user-defined meta:name="DC.title">Stemmingen moties Belastingplan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2;18</meta:user-defined>
    <meta:user-defined meta:name="OVERHEIDop.behandeldDossier">34002;56</meta:user-defined>
    <meta:user-defined meta:name="OVERHEIDop.behandeldDossier">34002;57</meta:user-defined>
    <meta:user-defined meta:name="OVERHEIDop.behandeldDossier">34002;58</meta:user-defined>
    <meta:user-defined meta:name="OVERHEIDop.behandeldDossier">34002;59</meta:user-defined>
    <meta:user-defined meta:name="OVERHEIDop.behandeldDossier">34002;61</meta:user-defined>
    <meta:user-defined meta:name="OVERHEIDop.behandeldDossier">34002;62</meta:user-defined>
    <meta:user-defined meta:name="OVERHEIDop.behandeldDossier">34002;63</meta:user-defined>
    <meta:user-defined meta:name="OVERHEIDop.behandeldDossier">34002;64</meta:user-defined>
    <meta:user-defined meta:name="OVERHEIDop.behandeldDossier">34002;65</meta:user-defined>
    <meta:user-defined meta:name="OVERHEIDop.behandeldDossier">34002;66</meta:user-defined>
    <meta:user-defined meta:name="OVERHEIDop.behandeldDossier">34002;68</meta:user-defined>
    <meta:user-defined meta:name="OVERHEIDop.behandeldDossier">34002;72</meta:user-defined>
    <meta:user-defined meta:name="OVERHEID.TaxonomieBeleidsagenda/OVERHEID.category">Financiën | Belasting</meta:user-defined>
    <meta:user-defined meta:name="DCTERMS.W3CDTF/OVERHEIDop.datumVergadering">2014-11-13</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