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Wijkverpleging"/>
        <text:user-field-decl office:value-type="string" text:name="kamer" office:string-value="Tweede Kamer"/>
        <text:user-field-decl office:value-type="string" text:name="datum" office:string-value="11 november 2014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Wijkverpleging</text:h>
        <text:p>Aan de orde zijn <text:span text:style-name="ifm_span_font.bold_ifm">de stemmingen over moties</text:span>, ingediend bij het <text:span text:style-name="ifm_span_font.bold_ifm">VAO Wijkverpleging</text:span>, </text:p>
        <text:p>te weten: </text:p>
        <text:list text:style-name="lijst">
          <text:list-item>
            <text:number>-</text:number>
            <text:p>de motie-Agema over de werkwijze van Buurtzorg Nederland als standaard (30597, nr. 471); </text:p>
          </text:list-item>
          <text:list-item>
            <text:number>-</text:number>
            <text:p>de motie-Keijzer/Bruins Slot over dubbele overbelasting van mantelzorgers (30597, nr. 473); </text:p>
          </text:list-item>
          <text:list-item>
            <text:number>-</text:number>
            <text:p>de motie-Voortman over het overleg met Per Saldo (30597, nr. 474); </text:p>
          </text:list-item>
          <text:list-item>
            <text:number>-</text:number>
            <text:p>de motie-Siderius over geen wachttijden en wachtlijsten voor wijkverpleging (30597, nr. 476); </text:p>
          </text:list-item>
          <text:list-item>
            <text:number>-</text:number>
            <text:p>de motie-Siderius over het macrobeheersinstrument niet gebruiken voor wijkverpleging (30597, nr. 477); </text:p>
          </text:list-item>
          <text:list-item>
            <text:number>-</text:number>
            <text:p>de motie-Wolbert/Rutte over samenwerking tussen wijkverpleegkundigen en het sociale wijkteam (30597, nr. 478). </text:p>
          </text:list-item>
        </text:list>
        <text:p>(Zie vergadering van 6 november 2014.) </text:p>
        <text:p>In stemming komt de motie-Agema (30597, nr. 471). </text:p>
        <text:p text:style-name="ifm_p_mt.3.38mm_ifm">De <text:span text:style-name="ifm_span_font.bold_ifm">voorzitter</text:span>:</text:p>
        <text:p>Ik constateer dat de aanwezige leden van de fracties van de PVV, 50PLUS/Baay-Timmerman, de PvdD en de SP voor deze motie hebben gestemd en de aanwezige leden van de overige fracties ertegen, zodat zij is verworpen. </text:p>
        <text:p>In stemming komt de motie-Keijzer/Bruins Slot (30597, nr. 473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D66, GroenLinks, de PvdA, de PvdD en de SP voor deze motie hebben gestemd en de aanwezige leden van de overige fracties ertegen, zodat zij is aangenomen. </text:p>
        <text:p>In stemming komt de motie-Voortman (30597, nr. 474). </text:p>
        <text:p text:style-name="ifm_p_mt.3.38mm_ifm">De <text:span text:style-name="ifm_span_font.bold_ifm">voorzitter</text:span>:</text:p>
        <text:p>Ik constateer dat de aanwezige leden van de fracties van de PVV, het CDA, de ChristenUnie, 50PLUS/Baay-Timmerman, 50PLUS/Klein, GroenLinks, de PvdD en de SP voor deze motie hebben gestemd en de aanwezige leden van de overige fracties ertegen, zodat zij is verworpen. </text:p>
        <text:p>In stemming komt de motie-Siderius (30597, nr. 476). </text:p>
        <text:p text:style-name="ifm_p_mt.3.38mm_ifm">De <text:span text:style-name="ifm_span_font.bold_ifm">voorzitter</text:span>:</text:p>
        <text:p>Ik constateer dat de aanwezige leden van de fracties van de PVV, het CDA, 50PLUS/Baay-Timmerman, GroenLinks, de PvdD en de SP voor deze motie hebben gestemd en de aanwezige leden van de overige fracties ertegen, zodat zij is verworpen. </text:p>
        <text:p>In stemming komt de motie-Siderius (30597, nr. 477). 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 </text:p>
        <text:p>In stemming komt de motie-Wolbert/Rutte (30597, nr. 478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 en de PvdA voor deze motie hebben gestemd en de aanwezige leden van de overige fracties ertegen, zodat zij is aangenomen. </text:p>
        <text:p text:style-name="ifm_p_mt.3.38mm_ifm">Mevrouw <text:span text:style-name="ifm_span_font.bold_ifm">Keijzer</text:span> (CDA):</text:p>
        <text:p>Voorzitter. Nu de motie-Keijzer/Bruins Slot, nr. 473, is aangenomen, ontvangen wij graag een brief van de regering over hoe de motie gaat worden uitgevoerd. </text:p>
        <text:p text:style-name="ifm_p_mt.3.38mm_ifm">De <text:span text:style-name="ifm_span_font.bold_ifm">voorzitter</text:span>:</text:p>
        <text:p>Ik zal het stenogram van dit gedeelte van de vergadering doorgeleiden naar het kabine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2-21</meta:user-defined>
    <meta:user-defined meta:name="DC.title">Stemmingen moties Wijkverple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6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597;471</meta:user-defined>
    <meta:user-defined meta:name="OVERHEIDop.behandeldDossier">30597;473</meta:user-defined>
    <meta:user-defined meta:name="OVERHEIDop.behandeldDossier">30597;474</meta:user-defined>
    <meta:user-defined meta:name="OVERHEIDop.behandeldDossier">30597;476</meta:user-defined>
    <meta:user-defined meta:name="OVERHEIDop.behandeldDossier">30597;477</meta:user-defined>
    <meta:user-defined meta:name="OVERHEIDop.behandeldDossier">30597;478</meta:user-defined>
    <meta:user-defined meta:name="OVERHEID.TaxonomieBeleidsagenda/OVERHEID.category">Zorg en gezondheid | Ouderen</meta:user-defined>
    <meta:user-defined meta:name="DCTERMS.W3CDTF/OVERHEIDop.datumVergadering">2014-11-11</meta:user-defined>
    <meta:user-defined meta:name="OVERHEIDop.handelingenItemNummer">21</meta:user-defined>
    <meta:user-defined meta:name="OVERHEIDop.publicationIssue">2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