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Arbeidsmarktbeleid"/>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Arbeidsmarktbeleid</text:h>
        <text:p>Aan de orde zijn <text:span text:style-name="ifm_span_font.bold_ifm">de stemmingen over moties</text:span>, ingediend bij het <text:span text:style-name="ifm_span_font.bold_ifm">VAO Arbeidsmarktbeleid</text:span>,</text:p>
        <text:p>te weten:</text:p>
        <text:list text:style-name="lijst">
          <text:list-item>
            <text:number>-</text:number>
            <text:p>de motie-Van Weyenberg over vereenvoudiging van cao's (29544, nr. 563);</text:p>
          </text:list-item>
          <text:list-item>
            <text:number>-</text:number>
            <text:p>de motie-De Graaf over vervullen van echte banen door uitkeringsgerechtigden (29544, nr. 564);</text:p>
          </text:list-item>
          <text:list-item>
            <text:number>-</text:number>
            <text:p>de motie-De Graaf over realiseren van de meer dan 250.000 beloofde banen (29544, nr. 565);</text:p>
          </text:list-item>
          <text:list-item>
            <text:number>-</text:number>
            <text:p>de motie-Ulenbelt over een verdringingstoets bij "social return"-projecten (29544, nr. 566);</text:p>
          </text:list-item>
          <text:list-item>
            <text:number>-</text:number>
            <text:p>de motie-Ulenbelt over onderzoek naar verdringing (29544, nr. 567);</text:p>
          </text:list-item>
          <text:list-item>
            <text:number>-</text:number>
            <text:p>de motie-Krol over een ambassadeur ouderenwerkloosheid (29544, nr. 568);</text:p>
          </text:list-item>
          <text:list-item>
            <text:number>-</text:number>
            <text:p>de motie-Krol over een overzicht van de uitstroomrichtingen uit de WW van 55-min en 55-plus (29544, nr. 569);</text:p>
          </text:list-item>
          <text:list-item>
            <text:number>-</text:number>
            <text:p>de motie-Krol over een ambitieuzer plan van MKB-Nederland (29544, nr. 570).</text:p>
          </text:list-item>
        </text:list>
        <text:p>(Zie vergadering van 5 november 2014.)</text:p>
        <text:p text:style-name="ifm_p_mt.3.38mm_ifm">De <text:span text:style-name="ifm_span_font.bold_ifm">voorzitter</text:span>:</text:p>
        <text:p>Op verzoek van de heer Krol stel ik voor, zijn motie (29544, nr. 569) aan te houden.</text:p>
        <text:p>Daartoe wordt besloten.</text:p>
        <text:p text:style-name="ifm_p_mt.3.38mm_ifm">De <text:span text:style-name="ifm_span_font.bold_ifm">voorzitter</text:span>:</text:p>
        <text:p>De motie-Krol (29544, nr. 5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oed is dat het kabinet het idee betreffende inspiratiedagen voor werkgevers overgenomen heeft;</text:p>
        <text:p text:style-name="ifm_p_mt.3.38mm_ifm">constaterende dat MKB-Nederland een plan hiertoe heeft opgesteld, waarin een van de doelen is dat 1.000 werkzoekende 50-plussers via werkgevers in de gelegenheid worden gesteld hun netwerkvaardigheden en -contacten te vergroten;</text:p>
        <text:p text:style-name="ifm_p_mt.3.38mm_ifm">constaterende dat volgens het CBS in augustus 2014 ruim 123.000 55-plussers een WW-uitkering hadden;</text:p>
        <text:p text:style-name="ifm_p_mt.3.38mm_ifm">voorts constaterende dat het onduidelijk is welke tijdslimiet aan dit plan is gekoppeld;</text:p>
        <text:p text:style-name="ifm_p_mt.3.38mm_ifm">verzoekt de regering, in samenwerking met de betrokken sociale partners het actieplan te concretiseren om gezamenlijk tot goede resultaten te komen,</text:p>
        <text:p text:style-name="ifm_p_mt.3.38mm_ifm">en gaat over tot de orde van de dag.</text:p>
        <text:p>Naar mij blijkt, wordt de indiening ervan voldoende ondersteund.</text:p>
        <text:p>Zij krijgt nr. 572, was nr. 570 (29544).</text:p>
        <text:p>Ik stel vast dat wij hier nu over kunnen stemmen.</text:p>
        <text:p>In stemming komt de motie-Van Weyenberg (29544, nr. 563).</text:p>
        <text:p text:style-name="ifm_p_mt.3.38mm_ifm">De <text:span text:style-name="ifm_span_font.bold_ifm">voorzitter</text:span>:</text:p>
        <text:p>Ik constateer dat de aanwezige leden van de fracties van de PVV, de SGP, Van Vliet, 50PLUS/Baay-Timmerman, D66, GroenLinks en de PvdD voor deze motie hebben gestemd en de aanwezige leden van de overige fracties ertegen, zodat zij is verworpen.</text:p>
        <text:p>In stemming komt de motie-De Graaf (29544, nr. 564).</text:p>
        <text:p text:style-name="ifm_p_mt.3.38mm_ifm">De <text:span text:style-name="ifm_span_font.bold_ifm">voorzitter</text:span>:</text:p>
        <text:p>Ik constateer dat de aanwezige leden van de fracties van de PVV, de Groep Bontes/Van Klaveren, 50PLUS/Baay-Timmerman, GroenLinks en de PvdD voor deze motie hebben gestemd en de aanwezige leden van de overige fracties ertegen, zodat zij is verworpen.</text:p>
        <text:p>In stemming komt de motie-De Graaf (29544, nr. 565).</text:p>
        <text:p text:style-name="ifm_p_mt.3.38mm_ifm">De <text:span text:style-name="ifm_span_font.bold_ifm">voorzitter</text:span>:</text:p>
        <text:p>Ik constateer dat de aanwezige leden van de fracties van de PVV, de Groep Bontes/Van Klaveren, 50PLUS/Klein, GroenLinks, de PvdD en de SP voor deze motie hebben gestemd en de aanwezige leden van de overige fracties ertegen, zodat zij is verworpen.</text:p>
        <text:p>In stemming komt de motie-Ulenbelt (29544, nr. 566).</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In stemming komt de motie-Ulenbelt (29544, nr. 567).</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Krol (29544, nr. 568).</text:p>
        <text:p text:style-name="ifm_p_mt.3.38mm_ifm">De <text:span text:style-name="ifm_span_font.bold_ifm">voorzitter</text:span>:</text:p>
        <text:p>Ik constateer dat de aanwezige leden van de fracties van het CDA, de ChristenUnie en 50PLUS/Baay-Timmerman voor deze motie hebben gestemd en de aanwezige leden van de overige fracties ertegen, zodat zij is verworpen.</text:p>
        <text:p>In stemming komt de gewijzigde motie-Krol (29544, nr. 572, was nr. 570).</text:p>
        <text:p text:style-name="ifm_p_mt.3.38mm_ifm">De <text:span text:style-name="ifm_span_font.bold_ifm">voorzitter</text:span>:</text:p>
        <text:p>Ik constateer dat de aanwezige leden van de fracties van 50PLUS/Baay-Timmerman en GroenLinks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18</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563</meta:user-defined>
    <meta:user-defined meta:name="OVERHEIDop.behandeldDossier">29544;564</meta:user-defined>
    <meta:user-defined meta:name="OVERHEIDop.behandeldDossier">29544;565</meta:user-defined>
    <meta:user-defined meta:name="OVERHEIDop.behandeldDossier">29544;566</meta:user-defined>
    <meta:user-defined meta:name="OVERHEIDop.behandeldDossier">29544;567</meta:user-defined>
    <meta:user-defined meta:name="OVERHEIDop.behandeldDossier">29544;568</meta:user-defined>
    <meta:user-defined meta:name="OVERHEIDop.behandeldDossier">29544;569</meta:user-defined>
    <meta:user-defined meta:name="OVERHEIDop.behandeldDossier">29544;570</meta:user-defined>
    <meta:user-defined meta:name="OVERHEIDop.behandeldDossier">29544;569</meta:user-defined>
    <meta:user-defined meta:name="OVERHEIDop.behandeldDossier">29544;572</meta:user-defined>
    <meta:user-defined meta:name="OVERHEID.TaxonomieBeleidsagenda/OVERHEID.category">Werk | Organisatie en beleid</meta:user-defined>
    <meta:user-defined meta:name="DCTERMS.W3CDTF/OVERHEIDop.datumVergadering">2014-11-11</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