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Geneesmiddelenbeleid"/>
        <text:user-field-decl office:value-type="string" text:name="kamer" office:string-value="Tweede Kamer"/>
        <text:user-field-decl office:value-type="string" text:name="datum" office:string-value="11 november 2014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Geneesmiddelenbeleid</text:h>
        <text:p>Aan de orde zijn <text:span text:style-name="ifm_span_font.bold_ifm">de stemmingen over moties</text:span>, ingediend bij het <text:span text:style-name="ifm_span_font.bold_ifm">VAO Geneesmiddelenbeleid</text:span>, </text:p>
        <text:p>te weten: </text:p>
        <text:list text:style-name="lijst">
          <text:list-item>
            <text:number>-</text:number>
            <text:p>de motie-Leijten over voorschrijven van Tecfidera (29477, nr. 300); </text:p>
          </text:list-item>
          <text:list-item>
            <text:number>-</text:number>
            <text:p>de motie-Voortman over uitsluiten van taken van apothekers van het eigen risico (29477, nr. 303); </text:p>
          </text:list-item>
          <text:list-item>
            <text:number>-</text:number>
            <text:p>de motie-Kuzu/Voortman over transparantie bij financiële prijsarrangementen (29477, nr. 304); </text:p>
          </text:list-item>
          <text:list-item>
            <text:number>-</text:number>
            <text:p>de motie-Kuzu/Voortman over de daadwerkelijk betaalde prijs voor een extramuraal geneesmiddel (29477, nr. 305). </text:p>
          </text:list-item>
        </text:list>
        <text:p>(Zie vergadering van 4 november 2014.) </text:p>
        <text:p>In stemming komt de motie-Leijten (29477, nr. 300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motie hebben gestemd en de aanwezige leden van de Groep Bontes/Van Klaveren ertegen, zodat zij is aangenomen. </text:p>
        <text:p>In stemming komt de motie-Voortman (29477, nr. 303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50PLUS/Baay-Timmerman, 50PLUS/Klein, GroenLinks, de PvdA, de PvdD en de SP voor deze motie hebben gestemd en de aanwezige leden van de overige fracties ertegen, zodat zij is aangenomen. </text:p>
        <text:p>In stemming komt de motie-Kuzu/Voortman (29477, nr. 304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motie hebben gestemd en de aanwezige leden van de Groep Bontes/Van Klaveren ertegen, zodat zij is aangenomen. </text:p>
        <text:p>In stemming komt de motie-Kuzu/Voortman (29477, nr. 305). </text:p>
        <text:p text:style-name="ifm_p_mt.3.38mm_ifm">De <text:span text:style-name="ifm_span_font.bold_ifm">voorzitter</text:span>:</text:p>
        <text:p>Ik constateer dat de aanwezige leden van de fracties van de PVV, de ChristenUnie, 50PLUS/Baay-Timmerman, 50PLUS/Klein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2-16</meta:user-defined>
    <meta:user-defined meta:name="DC.title">Stemmingen moties Geneesmiddelen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6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77;300</meta:user-defined>
    <meta:user-defined meta:name="OVERHEIDop.behandeldDossier">29477;303</meta:user-defined>
    <meta:user-defined meta:name="OVERHEIDop.behandeldDossier">29477;304</meta:user-defined>
    <meta:user-defined meta:name="OVERHEIDop.behandeldDossier">29477;305</meta:user-defined>
    <meta:user-defined meta:name="OVERHEID.TaxonomieBeleidsagenda/OVERHEID.category">Zorg en gezondheid | Geneesmiddelen en medische hulpmiddelen</meta:user-defined>
    <meta:user-defined meta:name="DCTERMS.W3CDTF/OVERHEIDop.datumVergadering">2014-11-11</meta:user-defined>
    <meta:user-defined meta:name="OVERHEIDop.handelingenItemNummer">16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